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svg:font-family="Courier"/>
    <style:font-face style:name="Palatino" svg:font-family="Palatino"/>
    <style:font-face style:name="Symbol" svg:font-family="Symbol"/>
    <style:font-face style:name="Times" svg:font-family="Times"/>
    <style:font-face style:name="Times1" svg:font-family="Times" style:font-family-generic="roman"/>
    <style:font-face style:name="Helvetica" svg:font-family="Helvetica" style:font-family-generic="swiss"/>
    <style:font-face style:name="Courier 10 Pitch" svg:font-family="'Courier 10 Pitch'" style:font-pitch="fixed"/>
    <style:font-face style:name="Courier1"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Table1" style:family="table">
      <style:table-properties style:width="5.2507in" table:align="center" style:writing-mode="lr-tb"/>
    </style:style>
    <style:style style:name="Table1.A" style:family="table-column">
      <style:table-column-properties style:column-width="1.5in"/>
    </style:style>
    <style:style style:name="Table1.B" style:family="table-column">
      <style:table-column-properties style:column-width="1.2396in"/>
    </style:style>
    <style:style style:name="Table1.C" style:family="table-column">
      <style:table-column-properties style:column-width="1.6368in"/>
    </style:style>
    <style:style style:name="Table1.D" style:family="table-column">
      <style:table-column-properties style:column-width="0.8743in"/>
    </style:style>
    <style:style style:name="Table1.1" style:family="table-row">
      <style:table-row-properties fo:keep-together="auto"/>
    </style:style>
    <style:style style:name="Table1.A1" style:family="table-cell">
      <style:table-cell-properties style:vertical-align="top" fo:padding="0in" fo:border-left="0.5pt solid #000000" fo:border-right="none" fo:border-top="0.5pt solid #000000" fo:border-bottom="0.5pt solid #000000" style:writing-mode="lr-tb"/>
    </style:style>
    <style:style style:name="Table1.D1" style:family="table-cell">
      <style:table-cell-properties style:vertical-align="top" fo:padding="0in" fo:border="0.5pt solid #000000" style:writing-mode="lr-tb"/>
    </style:style>
    <style:style style:name="Table2" style:family="table">
      <style:table-properties style:width="5.9285in" table:align="center" style:writing-mode="lr-tb"/>
    </style:style>
    <style:style style:name="Table2.A" style:family="table-column">
      <style:table-column-properties style:column-width="1.5396in"/>
    </style:style>
    <style:style style:name="Table2.B" style:family="table-column">
      <style:table-column-properties style:column-width="1.3194in"/>
    </style:style>
    <style:style style:name="Table2.C" style:family="table-column">
      <style:table-column-properties style:column-width="1.6194in"/>
    </style:style>
    <style:style style:name="Table2.D" style:family="table-column">
      <style:table-column-properties style:column-width="1.45in"/>
    </style:style>
    <style:style style:name="Table2.1" style:family="table-row">
      <style:table-row-properties fo:keep-together="auto"/>
    </style:style>
    <style:style style:name="Table2.A1" style:family="table-cell">
      <style:table-cell-properties style:vertical-align="top" fo:padding="0in" fo:border-left="0.5pt solid #000000" fo:border-right="none" fo:border-top="0.5pt solid #000000" fo:border-bottom="0.5pt solid #000000" style:writing-mode="lr-tb"/>
    </style:style>
    <style:style style:name="Table2.D1" style:family="table-cell">
      <style:table-cell-properties style:vertical-align="top" fo:padding="0in" fo:border="0.5pt solid #000000" style:writing-mode="lr-tb"/>
    </style:style>
    <style:style style:name="P1" style:family="paragraph" style:parent-style-name="Standard">
      <style:paragraph-properties fo:line-height="0.1665in" fo:text-align="start" style:justify-single-word="false" fo:orphans="0" fo:widows="0"/>
    </style:style>
    <style:style style:name="P2" style:family="paragraph" style:parent-style-name="Standard">
      <style:paragraph-properties fo:line-height="0.1665in" fo:text-align="justify" style:justify-single-word="false" fo:orphans="2" fo:widows="2"/>
      <style:text-properties fo:color="#000000" style:font-name="Times" fo:font-size="11pt" style:font-size-asian="11pt"/>
    </style:style>
    <style:style style:name="P3" style:family="paragraph" style:parent-style-name="Standard">
      <style:paragraph-properties fo:margin-left="0.3299in" fo:margin-right="0in" fo:margin-top="0.0583in" fo:margin-bottom="0in" loext:contextual-spacing="false" fo:text-align="start" style:justify-single-word="false" fo:orphans="2" fo:widows="2" fo:text-indent="-0.3299in" style:auto-text-indent="false">
        <style:tab-stops>
          <style:tab-stop style:position="1.5in"/>
          <style:tab-stop style:position="1.8693in"/>
        </style:tab-stops>
      </style:paragraph-properties>
    </style:style>
    <style:style style:name="P4" style:family="paragraph" style:parent-style-name="Standard">
      <style:paragraph-properties fo:margin-left="0.3299in" fo:margin-right="0in" fo:margin-top="0.0583in" fo:margin-bottom="0in" loext:contextual-spacing="false" fo:line-height="0.1665in" fo:text-align="start" style:justify-single-word="false" fo:orphans="2" fo:widows="2" fo:text-indent="-0.3299in" style:auto-text-indent="false">
        <style:tab-stops>
          <style:tab-stop style:position="1.5in"/>
          <style:tab-stop style:position="1.8693in"/>
        </style:tab-stops>
      </style:paragraph-properties>
    </style:style>
    <style:style style:name="P5" style:family="paragraph" style:parent-style-name="Standard">
      <style:paragraph-properties fo:margin-top="0.0583in" fo:margin-bottom="0in" loext:contextual-spacing="false" fo:line-height="0.1665in" fo:text-align="start" style:justify-single-word="false" fo:orphans="0" fo:widows="0"/>
    </style:style>
    <style:style style:name="P6" style:family="paragraph" style:parent-style-name="Standard">
      <style:paragraph-properties fo:margin-top="0.0583in" fo:margin-bottom="0in" loext:contextual-spacing="false" fo:line-height="0.1665in" fo:text-align="justify" style:justify-single-word="false" fo:orphans="2" fo:widows="2"/>
      <style:text-properties fo:color="#000000" style:font-name="Times" fo:font-size="11pt" fo:font-weight="bold" style:font-size-asian="11pt" style:font-weight-asian="bold"/>
    </style:style>
    <style:style style:name="P7" style:family="paragraph" style:parent-style-name="Standard">
      <style:paragraph-properties fo:margin-top="0.0693in" fo:margin-bottom="0in" loext:contextual-spacing="false" fo:line-height="0.1665in" fo:text-align="start" style:justify-single-word="false" fo:orphans="0" fo:widows="0"/>
      <style:text-properties fo:color="#000000" style:font-name="Palatino" fo:font-size="12pt" fo:font-weight="bold" style:font-size-asian="12pt" style:font-weight-asian="bold"/>
    </style:style>
    <style:style style:name="P8" style:family="paragraph" style:parent-style-name="Standard">
      <style:paragraph-properties fo:margin-top="0.0693in" fo:margin-bottom="0in" loext:contextual-spacing="false" fo:line-height="0.1665in" fo:text-align="start" style:justify-single-word="false" fo:orphans="0" fo:widows="0"/>
      <style:text-properties fo:color="#000000" style:font-name="Times" fo:font-size="12pt" fo:font-weight="bold" style:font-size-asian="12pt" style:font-weight-asian="bold"/>
    </style:style>
    <style:style style:name="P9" style:family="paragraph" style:parent-style-name="Body">
      <style:paragraph-properties fo:line-height="0.1665in" fo:text-align="justify" style:justify-single-word="false" fo:orphans="0" fo:widows="0"/>
    </style:style>
    <style:style style:name="P10" style:family="paragraph" style:parent-style-name="Body">
      <style:paragraph-properties fo:margin-top="0.028in" fo:margin-bottom="0in" loext:contextual-spacing="false" fo:text-align="justify" style:justify-single-word="false" fo:orphans="0" fo:widows="0" fo:keep-with-next="always"/>
      <style:text-properties fo:color="#000000" style:font-name="Times" fo:font-size="11pt" style:font-size-asian="11pt"/>
    </style:style>
    <style:style style:name="P11" style:family="paragraph" style:parent-style-name="Body">
      <style:paragraph-properties fo:margin-top="0.028in" fo:margin-bottom="0in" loext:contextual-spacing="false" fo:line-height="0.1665in" fo:text-align="justify" style:justify-single-word="false" fo:orphans="0" fo:widows="0"/>
      <style:text-properties fo:color="#000000" style:font-name="Times" fo:font-size="11pt" style:font-size-asian="11pt"/>
    </style:style>
    <style:style style:name="P12" style:family="paragraph" style:parent-style-name="Body">
      <style:paragraph-properties fo:margin-top="0.028in" fo:margin-bottom="0in" loext:contextual-spacing="false" fo:text-align="justify" style:justify-single-word="false" fo:orphans="0" fo:widows="0"/>
      <style:text-properties fo:color="#000000" style:font-name="Courier 10 Pitch" fo:font-size="9pt" officeooo:rsid="00133c6a" officeooo:paragraph-rsid="00133c6a" style:font-size-asian="9pt"/>
    </style:style>
    <style:style style:name="P13" style:family="paragraph" style:parent-style-name="Body">
      <style:paragraph-properties fo:margin-top="0.028in" fo:margin-bottom="0in" loext:contextual-spacing="false" fo:text-align="justify" style:justify-single-word="false" fo:orphans="0" fo:widows="0"/>
      <style:text-properties fo:color="#000000" style:font-name="Courier 10 Pitch" fo:font-size="9pt" officeooo:rsid="001851b8" officeooo:paragraph-rsid="001851b8" style:font-size-asian="9pt"/>
    </style:style>
    <style:style style:name="P14" style:family="paragraph" style:parent-style-name="Body">
      <style:paragraph-properties fo:margin-top="0.028in" fo:margin-bottom="0in" loext:contextual-spacing="false" fo:text-align="justify" style:justify-single-word="false" fo:orphans="0" fo:widows="0"/>
    </style:style>
    <style:style style:name="P15" style:family="paragraph" style:parent-style-name="Body">
      <style:paragraph-properties fo:margin-top="0.028in" fo:margin-bottom="0in" loext:contextual-spacing="false" fo:line-height="0.1665in" fo:text-align="justify" style:justify-single-word="false" fo:orphans="0" fo:widows="0"/>
    </style:style>
    <style:style style:name="P16" style:family="paragraph" style:parent-style-name="Body">
      <style:paragraph-properties fo:margin-top="0.028in" fo:margin-bottom="0in" loext:contextual-spacing="false" fo:line-height="0.1665in" fo:text-align="justify" style:justify-single-word="false" fo:orphans="0" fo:widows="0">
        <style:tab-stops>
          <style:tab-stop style:position="0.8693in"/>
        </style:tab-stops>
      </style:paragraph-properties>
    </style:style>
    <style:style style:name="P17" style:family="paragraph" style:parent-style-name="Body">
      <style:paragraph-properties fo:margin-top="0.028in" fo:margin-bottom="0in" loext:contextual-spacing="false" fo:line-height="0.1665in" fo:text-align="justify" style:justify-single-word="false" fo:orphans="0" fo:widows="0"/>
      <style:text-properties officeooo:paragraph-rsid="001472f8"/>
    </style:style>
    <style:style style:name="P18" style:family="paragraph" style:parent-style-name="Body">
      <style:paragraph-properties fo:margin-top="0.028in" fo:margin-bottom="0in" loext:contextual-spacing="false" fo:line-height="0.1665in" fo:text-align="justify" style:justify-single-word="false" fo:orphans="2" fo:widows="2"/>
    </style:style>
    <style:style style:name="P19" style:family="paragraph" style:parent-style-name="grammar_20_rule">
      <style:paragraph-properties fo:margin-top="0.028in" fo:margin-bottom="0in" loext:contextual-spacing="false" fo:line-height="0.1665in" fo:text-align="justify" style:justify-single-word="false" fo:orphans="0" fo:widows="0">
        <style:tab-stops>
          <style:tab-stop style:position="1.5in"/>
          <style:tab-stop style:position="1.8693in"/>
        </style:tab-stops>
      </style:paragraph-properties>
      <style:text-properties fo:color="#000000" style:font-name="Helvetica" fo:font-size="9pt" style:font-size-asian="9pt"/>
    </style:style>
    <style:style style:name="P20" style:family="paragraph" style:parent-style-name="grammar_20_rule">
      <style:paragraph-properties fo:margin-top="0.028in" fo:margin-bottom="0in" loext:contextual-spacing="false" fo:line-height="0.1665in" fo:text-align="justify" style:justify-single-word="false" fo:orphans="0" fo:widows="0">
        <style:tab-stops>
          <style:tab-stop style:position="1.5in"/>
          <style:tab-stop style:position="1.8693in"/>
        </style:tab-stops>
      </style:paragraph-properties>
      <style:text-properties fo:color="#000000" style:font-name="Helvetica" fo:font-size="9pt" officeooo:paragraph-rsid="001472f8" style:font-size-asian="9pt"/>
    </style:style>
    <style:style style:name="P21" style:family="paragraph" style:parent-style-name="grammar_20_rule">
      <style:paragraph-properties fo:margin-top="0.028in" fo:margin-bottom="0in" loext:contextual-spacing="false" fo:line-height="0.1665in" fo:text-align="justify" style:justify-single-word="false" fo:orphans="0" fo:widows="0">
        <style:tab-stops>
          <style:tab-stop style:position="1.5in"/>
          <style:tab-stop style:position="1.8693in"/>
        </style:tab-stops>
      </style:paragraph-properties>
    </style:style>
    <style:style style:name="P22" style:family="paragraph" style:parent-style-name="Body">
      <style:paragraph-properties fo:margin-top="0in" fo:margin-bottom="0in" loext:contextual-spacing="false" fo:text-align="center" style:justify-single-word="false" fo:orphans="0" fo:widows="0"/>
      <style:text-properties fo:color="#000000" style:font-name="Palatino" fo:font-size="12pt" fo:font-weight="bold" style:font-size-asian="12pt" style:font-weight-asian="bold"/>
    </style:style>
    <style:style style:name="P23" style:family="paragraph" style:parent-style-name="Body">
      <style:paragraph-properties fo:margin-top="0in" fo:margin-bottom="0in" loext:contextual-spacing="false" fo:line-height="0.1665in" fo:text-align="justify" style:justify-single-word="false" fo:orphans="0" fo:widows="0"/>
    </style:style>
    <style:style style:name="P24" style:family="paragraph" style:parent-style-name="Body">
      <style:paragraph-properties fo:margin-left="0.0173in" fo:margin-right="0in" fo:margin-top="0.028in" fo:margin-bottom="0in" loext:contextual-spacing="false" fo:line-height="0.1665in" fo:text-align="justify" style:justify-single-word="false" fo:orphans="0" fo:widows="0" fo:text-indent="0.2425in" style:auto-text-indent="false"/>
    </style:style>
    <style:style style:name="P25" style:family="paragraph" style:parent-style-name="Body">
      <style:paragraph-properties fo:margin-left="0in" fo:margin-right="0in" fo:margin-top="0.028in" fo:margin-bottom="0in" loext:contextual-spacing="false" fo:line-height="0.1665in" fo:text-align="justify" style:justify-single-word="false" fo:orphans="0" fo:widows="0" fo:text-indent="0in" style:auto-text-indent="false"/>
    </style:style>
    <style:style style:name="P26" style:family="paragraph" style:parent-style-name="Body">
      <style:paragraph-properties fo:margin-left="0in" fo:margin-right="0in" fo:margin-top="0.028in" fo:margin-bottom="0in" loext:contextual-spacing="false" fo:line-height="0.1665in" fo:text-align="justify" style:justify-single-word="false" fo:orphans="0" fo:widows="0" fo:text-indent="0in" style:auto-text-indent="false"/>
      <style:text-properties officeooo:paragraph-rsid="001472f8"/>
    </style:style>
    <style:style style:name="P27" style:family="paragraph" style:parent-style-name="Indent_20_2">
      <style:paragraph-properties fo:margin-left="0in" fo:margin-right="0in" style:line-height-at-least="0.1945in" fo:text-align="justify" style:justify-single-word="false" fo:orphans="2" fo:widows="2" fo:text-indent="0in" style:auto-text-indent="false"/>
      <style:text-properties fo:color="#000000" style:font-name="Palatino" fo:font-size="12pt" fo:font-weight="bold" style:font-size-asian="12pt" style:font-weight-asian="bold"/>
    </style:style>
    <style:style style:name="P28" style:family="paragraph" style:parent-style-name="Body">
      <style:paragraph-properties fo:margin-left="0in" fo:margin-right="0in" fo:margin-top="0.028in" fo:margin-bottom="0in" loext:contextual-spacing="false" fo:line-height="0.1665in" fo:text-align="justify" style:justify-single-word="false" fo:orphans="0" fo:widows="0" fo:text-indent="0.0173in" style:auto-text-indent="false">
        <style:tab-stops>
          <style:tab-stop style:position="0.2in"/>
        </style:tab-stops>
      </style:paragraph-properties>
    </style:style>
    <style:style style:name="P29" style:family="paragraph" style:parent-style-name="Indent_20_2">
      <style:paragraph-properties fo:margin-left="0in" fo:margin-right="0in" style:line-height-at-least="0.1945in" fo:text-align="justify" style:justify-single-word="false" fo:orphans="0" fo:widows="0" fo:text-indent="0.0173in" style:auto-text-indent="false"/>
      <style:text-properties fo:color="#000000" style:font-name="Palatino" fo:font-size="12pt" fo:font-weight="bold" style:font-size-asian="12pt" style:font-weight-asian="bold"/>
    </style:style>
    <style:style style:name="P30" style:family="paragraph" style:parent-style-name="CellBody">
      <style:paragraph-properties fo:margin-top="0in" fo:margin-bottom="0.0555in" loext:contextual-spacing="false" fo:line-height="0.1665in" fo:text-align="start" style:justify-single-word="false" fo:orphans="0" fo:widows="0"/>
      <style:text-properties fo:color="#000000" style:font-name="Courier" fo:font-size="10pt" style:font-size-asian="10pt"/>
    </style:style>
    <style:style style:name="P31" style:family="paragraph" style:parent-style-name="CellBody">
      <style:paragraph-properties fo:margin-top="0in" fo:margin-bottom="0.0555in" loext:contextual-spacing="false" fo:line-height="0.1665in" fo:text-align="start" style:justify-single-word="false" fo:orphans="0" fo:widows="0" style:snap-to-layout-grid="false"/>
      <style:text-properties fo:color="#000000" style:font-name="Courier" fo:font-size="10pt" style:font-size-asian="10pt"/>
    </style:style>
    <style:style style:name="P32" style:family="paragraph" style:parent-style-name="CellBody">
      <style:paragraph-properties fo:margin-top="0in" fo:margin-bottom="0.0555in" loext:contextual-spacing="false" fo:line-height="0.1665in" fo:text-align="start" style:justify-single-word="false" fo:orphans="0" fo:widows="0" style:snap-to-layout-grid="false"/>
      <style:text-properties fo:color="#000000" style:font-name="Courier" fo:font-size="10pt" officeooo:paragraph-rsid="001472f8" style:font-size-asian="10pt"/>
    </style:style>
    <style:style style:name="P33" style:family="paragraph" style:parent-style-name="CellBody">
      <style:paragraph-properties fo:margin-top="0in" fo:margin-bottom="0.0555in" loext:contextual-spacing="false" fo:line-height="0.1665in" fo:text-align="start" style:justify-single-word="false" fo:orphans="0" fo:widows="0" style:snap-to-layout-grid="false"/>
      <style:text-properties fo:color="#000000" style:font-name="Courier" fo:font-size="10pt" officeooo:paragraph-rsid="0021f08e" style:font-size-asian="10pt"/>
    </style:style>
    <style:style style:name="P34" style:family="paragraph" style:parent-style-name="CellBody">
      <style:paragraph-properties fo:margin-top="0in" fo:margin-bottom="0.0555in" loext:contextual-spacing="false" fo:line-height="0.1665in" fo:text-align="start" style:justify-single-word="false" fo:orphans="0" fo:widows="0"/>
      <style:text-properties fo:color="#000000" style:font-name="Courier" fo:font-size="10pt" officeooo:paragraph-rsid="00137229" style:font-size-asian="10pt"/>
    </style:style>
    <style:style style:name="P35" style:family="paragraph" style:parent-style-name="CellBody">
      <style:paragraph-properties fo:margin-top="0in" fo:margin-bottom="0.0555in" loext:contextual-spacing="false" fo:line-height="0.1665in" fo:text-align="start" style:justify-single-word="false" fo:orphans="0" fo:widows="0" style:snap-to-layout-grid="false"/>
      <style:text-properties fo:color="#000000" style:font-name="Courier" fo:font-size="10pt" officeooo:rsid="00137229" officeooo:paragraph-rsid="00137229" style:font-size-asian="10pt"/>
    </style:style>
    <style:style style:name="P36" style:family="paragraph" style:parent-style-name="CellBody">
      <style:paragraph-properties fo:margin-top="0in" fo:margin-bottom="0.0555in" loext:contextual-spacing="false" fo:line-height="0.1665in" fo:text-align="start" style:justify-single-word="false" fo:orphans="0" fo:widows="0"/>
      <style:text-properties fo:color="#000000" style:font-name="Courier" fo:font-size="10pt" officeooo:rsid="00137229" officeooo:paragraph-rsid="00137229" style:font-size-asian="10pt"/>
    </style:style>
    <style:style style:name="P37" style:family="paragraph" style:parent-style-name="CellBody">
      <style:paragraph-properties fo:margin-top="0in" fo:margin-bottom="0.0555in" loext:contextual-spacing="false" fo:line-height="0.1665in" fo:text-align="start" style:justify-single-word="false" fo:orphans="0" fo:widows="0" style:snap-to-layout-grid="false"/>
      <style:text-properties fo:color="#000000" style:font-name="Courier" fo:font-size="10pt" officeooo:rsid="001472f8" officeooo:paragraph-rsid="001472f8" style:font-size-asian="10pt"/>
    </style:style>
    <style:style style:name="P38" style:family="paragraph" style:parent-style-name="CellBody">
      <style:paragraph-properties fo:margin-top="0in" fo:margin-bottom="0.0555in" loext:contextual-spacing="false" fo:line-height="0.1665in" fo:text-align="start" style:justify-single-word="false" fo:orphans="0" fo:widows="0"/>
      <style:text-properties fo:color="#000000" style:font-name="Courier" fo:font-size="10pt" officeooo:rsid="001472f8" officeooo:paragraph-rsid="001472f8" style:font-size-asian="10pt"/>
    </style:style>
    <style:style style:name="P39" style:family="paragraph" style:parent-style-name="CellBody">
      <style:paragraph-properties fo:margin-top="0in" fo:margin-bottom="0.0555in" loext:contextual-spacing="false" fo:line-height="0.1665in" fo:text-align="start" style:justify-single-word="false" fo:orphans="0" fo:widows="0" style:snap-to-layout-grid="false"/>
      <style:text-properties fo:color="#000000" style:font-name="Courier" fo:font-size="10pt" officeooo:rsid="0021f08e" officeooo:paragraph-rsid="0021f08e" style:font-size-asian="10pt"/>
    </style:style>
    <style:style style:name="P40" style:family="paragraph" style:parent-style-name="CellBody">
      <style:paragraph-properties fo:margin-top="0in" fo:margin-bottom="0.0555in" loext:contextual-spacing="false" fo:line-height="0.1665in" fo:text-align="start" style:justify-single-word="false" fo:orphans="0" fo:widows="0"/>
      <style:text-properties fo:color="#000000" style:font-name="Courier" fo:font-size="10pt" officeooo:rsid="0021f08e" officeooo:paragraph-rsid="0021f08e" style:font-size-asian="10pt"/>
    </style:style>
    <style:style style:name="P41" style:family="paragraph" style:parent-style-name="CellBody">
      <style:paragraph-properties fo:margin-top="0in" fo:margin-bottom="0.0555in" loext:contextual-spacing="false" fo:line-height="0.1665in" fo:text-align="start" style:justify-single-word="false" fo:orphans="0" fo:widows="0"/>
      <style:text-properties fo:color="#000000" style:font-name="Times" fo:font-size="10pt" style:font-size-asian="10pt"/>
    </style:style>
    <style:style style:name="P42" style:family="paragraph" style:parent-style-name="CellBody">
      <style:paragraph-properties fo:margin-top="0in" fo:margin-bottom="0.0555in" loext:contextual-spacing="false" fo:line-height="0.1665in" fo:text-align="start" style:justify-single-word="false" fo:orphans="0" fo:widows="0" style:snap-to-layout-grid="false"/>
      <style:text-properties fo:color="#000000" style:font-name="Times" fo:font-size="10pt" style:font-size-asian="10pt"/>
    </style:style>
    <style:style style:name="P43" style:family="paragraph" style:parent-style-name="CellBody">
      <style:paragraph-properties fo:margin-top="0in" fo:margin-bottom="0.0555in" loext:contextual-spacing="false" fo:line-height="0.1665in" fo:text-align="start" style:justify-single-word="false" fo:orphans="0" fo:widows="0"/>
      <style:text-properties fo:color="#000000" style:font-name="Times" fo:font-size="10pt" officeooo:rsid="00137229" officeooo:paragraph-rsid="00137229" style:font-size-asian="10pt"/>
    </style:style>
    <style:style style:name="P44" style:family="paragraph" style:parent-style-name="CellBody">
      <style:paragraph-properties fo:margin-top="0in" fo:margin-bottom="0.0555in" loext:contextual-spacing="false" fo:line-height="0.1665in" fo:text-align="start" style:justify-single-word="false" fo:orphans="0" fo:widows="0" style:snap-to-layout-grid="false"/>
      <style:text-properties fo:color="#ff6309" style:font-name="Courier" fo:font-size="10pt" style:font-size-asian="10pt"/>
    </style:style>
    <style:style style:name="P45" style:family="paragraph" style:parent-style-name="CellHeading">
      <style:paragraph-properties fo:line-height="0.1665in" fo:text-align="center" style:justify-single-word="false" fo:orphans="0" fo:widows="0" style:snap-to-layout-grid="false"/>
      <style:text-properties fo:color="#000000" style:font-name="Times" fo:font-size="10pt" fo:font-weight="bold" style:font-size-asian="10pt" style:font-weight-asian="bold"/>
    </style:style>
    <style:style style:name="P46" style:family="paragraph" style:parent-style-name="CellHeading">
      <style:paragraph-properties fo:line-height="0.1665in" fo:text-align="start" style:justify-single-word="false" fo:orphans="0" fo:widows="0" style:snap-to-layout-grid="false"/>
      <style:text-properties fo:color="#000000" style:font-name="Times" fo:font-size="10pt" fo:font-weight="bold" style:font-size-asian="10pt" style:font-weight-asian="bold"/>
    </style:style>
    <style:style style:name="P47" style:family="paragraph" style:parent-style-name="CellHeading">
      <style:paragraph-properties fo:line-height="0.1665in" fo:text-align="start" style:justify-single-word="false" fo:orphans="0" fo:widows="0"/>
      <style:text-properties fo:color="#000000" style:font-name="Times" fo:font-size="10pt" style:font-size-asian="10pt"/>
    </style:style>
    <style:style style:name="P48" style:family="paragraph" style:parent-style-name="Indent_20_0">
      <style:paragraph-properties fo:margin-top="0in" fo:margin-bottom="0.1665in" loext:contextual-spacing="false" style:line-height-at-least="0.1945in" fo:text-align="start" style:justify-single-word="false" fo:orphans="0" fo:widows="0"/>
      <style:text-properties fo:color="#000000" style:font-name="Palatino" fo:font-size="12pt" fo:font-weight="bold" style:font-size-asian="12pt" style:font-weight-asian="bold"/>
    </style:style>
    <style:style style:name="P49" style:family="paragraph" style:parent-style-name="ProgramText">
      <style:paragraph-properties fo:line-height="0.1665in" fo:text-align="justify" style:justify-single-word="false" fo:orphans="0" fo:widows="0">
        <style:tab-stops>
          <style:tab-stop style:position="0.25in"/>
          <style:tab-stop style:position="0.5in"/>
          <style:tab-stop style:position="0.75in"/>
          <style:tab-stop style:position="1in"/>
          <style:tab-stop style:position="1.25in"/>
        </style:tab-stops>
      </style:paragraph-properties>
    </style:style>
    <style:style style:name="P50" style:family="paragraph" style:parent-style-name="ProgramText">
      <style:paragraph-properties fo:line-height="0.1665in" fo:text-align="justify" style:justify-single-word="false" fo:orphans="0" fo:widows="0">
        <style:tab-stops>
          <style:tab-stop style:position="0.25in"/>
          <style:tab-stop style:position="0.5in"/>
          <style:tab-stop style:position="0.75in"/>
          <style:tab-stop style:position="1in"/>
          <style:tab-stop style:position="1.25in"/>
        </style:tab-stops>
      </style:paragraph-properties>
      <style:text-properties fo:color="#000000" style:font-name="Courier" fo:font-size="10pt" style:font-size-asian="10pt"/>
    </style:style>
    <style:style style:name="P51" style:family="paragraph" style:parent-style-name="ProgramText">
      <style:paragraph-properties fo:line-height="0.1665in" fo:text-align="justify" style:justify-single-word="false" fo:orphans="0" fo:widows="0">
        <style:tab-stops>
          <style:tab-stop style:position="0.25in"/>
          <style:tab-stop style:position="0.5in"/>
          <style:tab-stop style:position="0.75in"/>
          <style:tab-stop style:position="1in"/>
          <style:tab-stop style:position="1.25in"/>
        </style:tab-stops>
      </style:paragraph-properties>
      <style:text-properties fo:color="#000000" style:font-name="Courier" fo:font-size="10pt" officeooo:paragraph-rsid="001f7754" style:font-size-asian="10pt"/>
    </style:style>
    <style:style style:name="P52" style:family="paragraph" style:parent-style-name="ProgramText">
      <style:paragraph-properties fo:line-height="0.1665in" fo:text-align="justify" style:justify-single-word="false" fo:orphans="0" fo:widows="0">
        <style:tab-stops>
          <style:tab-stop style:position="0.25in"/>
          <style:tab-stop style:position="0.5in"/>
          <style:tab-stop style:position="0.75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s>
      </style:paragraph-properties>
      <style:text-properties fo:color="#000000" style:font-name="Courier" fo:font-size="10pt" style:font-size-asian="10pt"/>
    </style:style>
    <style:style style:name="P53" style:family="paragraph" style:parent-style-name="ProgramText">
      <style:paragraph-properties fo:line-height="0.1665in" fo:text-align="justify" style:justify-single-word="false" fo:orphans="0" fo:widows="0">
        <style:tab-stops>
          <style:tab-stop style:position="0.25in"/>
          <style:tab-stop style:position="0.5in"/>
          <style:tab-stop style:position="0.75in"/>
          <style:tab-stop style:position="1in"/>
          <style:tab-stop style:position="1.25in"/>
          <style:tab-stop style:position="1.2598in"/>
          <style:tab-stop style:position="1.7598in"/>
          <style:tab-stop style:position="2.2598in"/>
          <style:tab-stop style:position="2.7598in"/>
          <style:tab-stop style:position="3.2598in"/>
          <style:tab-stop style:position="3.7598in"/>
          <style:tab-stop style:position="4.2598in"/>
          <style:tab-stop style:position="4.7598in"/>
          <style:tab-stop style:position="5.2598in"/>
        </style:tab-stops>
      </style:paragraph-properties>
      <style:text-properties fo:color="#000000" style:font-name="Courier" fo:font-size="10pt" style:font-size-asian="10pt"/>
    </style:style>
    <style:style style:name="P54" style:family="paragraph" style:parent-style-name="Title1">
      <style:paragraph-properties fo:margin-top="0.25in" fo:margin-bottom="0.0835in" loext:contextual-spacing="false" fo:text-align="center" style:justify-single-word="false" fo:orphans="0" fo:widows="0">
        <style:tab-stops>
          <style:tab-stop style:position="0.6799in"/>
        </style:tab-stops>
      </style:paragraph-properties>
      <style:text-properties fo:color="#000000" style:font-name="Helvetica" fo:font-size="18pt" fo:font-weight="bold" style:font-size-asian="18pt" style:font-weight-asian="bold"/>
    </style:style>
    <style:style style:name="P55" style:family="paragraph" style:parent-style-name="Standard">
      <style:paragraph-properties fo:margin-left="0.1193in" fo:margin-right="0in" fo:margin-top="0.0972in" fo:margin-bottom="0in" loext:contextual-spacing="false" style:line-height-at-least="0.1945in" fo:text-align="justify" style:justify-single-word="false" fo:orphans="0" fo:widows="0" fo:text-indent="0in" style:auto-text-indent="false"/>
      <style:text-properties fo:color="#000000" style:font-name="Palatino" fo:font-size="11pt" style:font-size-asian="11pt"/>
    </style:style>
    <style:style style:name="P56" style:family="paragraph" style:parent-style-name="Title1" style:master-page-name="Standard">
      <style:paragraph-properties fo:margin-top="0.25in" fo:margin-bottom="0.0835in" loext:contextual-spacing="false" fo:text-align="center" style:justify-single-word="false" style:page-number="1">
        <style:tab-stops>
          <style:tab-stop style:position="-0.5701in"/>
          <style:tab-stop style:position="0.6799in"/>
        </style:tab-stops>
      </style:paragraph-properties>
    </style:style>
    <style:style style:name="P57" style:family="paragraph" style:parent-style-name="TableTitle" style:list-style-name="L1">
      <style:paragraph-properties fo:line-height="0.1665in" fo:text-align="start" style:justify-single-word="false" fo:orphans="0" fo:widows="0"/>
    </style:style>
    <style:style style:name="T1" style:family="text">
      <style:text-properties fo:color="#000000" style:font-name="Times" fo:font-size="11pt" style:font-size-asian="11pt"/>
    </style:style>
    <style:style style:name="T2" style:family="text">
      <style:text-properties fo:color="#000000" style:font-name="Times" fo:font-size="11pt" officeooo:rsid="0010e7d5" style:font-size-asian="11pt"/>
    </style:style>
    <style:style style:name="T3" style:family="text">
      <style:text-properties fo:color="#000000" style:font-name="Times" fo:font-size="11pt" officeooo:rsid="00133c6a" style:font-size-asian="11pt"/>
    </style:style>
    <style:style style:name="T4" style:family="text">
      <style:text-properties fo:color="#000000" style:font-name="Times" fo:font-size="11pt" officeooo:rsid="00137229" style:font-size-asian="11pt"/>
    </style:style>
    <style:style style:name="T5" style:family="text">
      <style:text-properties fo:color="#000000" style:font-name="Times" fo:font-size="11pt" officeooo:rsid="001472f8" style:font-size-asian="11pt"/>
    </style:style>
    <style:style style:name="T6" style:family="text">
      <style:text-properties fo:color="#000000" style:font-name="Times" fo:font-size="11pt" officeooo:rsid="001851b8" style:font-size-asian="11pt"/>
    </style:style>
    <style:style style:name="T7" style:family="text">
      <style:text-properties fo:color="#000000" style:font-name="Times" fo:font-size="11pt" officeooo:rsid="001f4b9b" style:font-size-asian="11pt"/>
    </style:style>
    <style:style style:name="T8" style:family="text">
      <style:text-properties fo:color="#000000" style:font-name="Times" fo:font-size="11pt" officeooo:rsid="001f7754" style:font-size-asian="11pt"/>
    </style:style>
    <style:style style:name="T9" style:family="text">
      <style:text-properties fo:color="#000000" style:font-name="Times" fo:font-size="11pt" fo:font-style="italic" style:font-size-asian="11pt" style:font-style-asian="italic"/>
    </style:style>
    <style:style style:name="T10" style:family="text">
      <style:text-properties fo:color="#000000" style:font-name="Times" fo:font-size="11pt" fo:font-style="italic" style:font-size-asian="11pt" style:font-style-asian="italic" style:font-style-complex="italic"/>
    </style:style>
    <style:style style:name="T11" style:family="text">
      <style:text-properties fo:color="#000000" style:font-name="Times" fo:font-size="11pt" fo:font-style="italic" officeooo:rsid="00133c6a" style:font-size-asian="11pt" style:font-style-asian="italic" style:font-style-complex="italic"/>
    </style:style>
    <style:style style:name="T12" style:family="text">
      <style:text-properties fo:color="#000000" style:font-name="Times" fo:font-size="11pt" fo:font-style="italic" officeooo:rsid="001472f8" style:font-size-asian="11pt" style:font-style-asian="italic" style:font-style-complex="italic"/>
    </style:style>
    <style:style style:name="T13" style:family="text">
      <style:text-properties fo:color="#000000" style:font-name="Times" fo:font-size="11pt" fo:font-weight="bold" style:font-size-asian="11pt" style:font-weight-asian="bold"/>
    </style:style>
    <style:style style:name="T14" style:family="text">
      <style:text-properties fo:color="#000000" style:font-name="Times" fo:font-size="11pt" fo:font-weight="normal" style:font-size-asian="11pt" style:font-weight-asian="normal" style:font-weight-complex="normal"/>
    </style:style>
    <style:style style:name="T15" style:family="text">
      <style:text-properties fo:color="#000000" style:font-name="Times" fo:font-size="11pt" fo:font-style="normal" style:font-size-asian="11pt" style:font-style-asian="normal" style:font-style-complex="normal"/>
    </style:style>
    <style:style style:name="T16" style:family="text">
      <style:text-properties fo:color="#000000" style:font-name="Times" fo:font-size="11pt" fo:font-style="normal" officeooo:rsid="001472f8" style:font-size-asian="11pt" style:font-style-asian="normal" style:font-style-complex="normal"/>
    </style:style>
    <style:style style:name="T17" style:family="text">
      <style:text-properties fo:color="#000000" style:font-name="Times" fo:font-size="11pt" fo:font-style="normal" fo:font-weight="bold" style:font-size-asian="11pt" style:font-style-asian="normal" style:font-weight-asian="bold" style:font-style-complex="normal" style:font-weight-complex="bold"/>
    </style:style>
    <style:style style:name="T18" style:family="text">
      <style:text-properties fo:color="#000000" style:font-name="Times" fo:font-size="10pt" fo:font-weight="bold" style:font-size-asian="10pt" style:font-weight-asian="bold"/>
    </style:style>
    <style:style style:name="T19" style:family="text">
      <style:text-properties fo:color="#000000" style:font-name="Times" fo:font-size="10pt" style:font-size-asian="10pt"/>
    </style:style>
    <style:style style:name="T20" style:family="text">
      <style:text-properties fo:color="#000000" style:font-name="Times" fo:font-size="6pt" style:font-size-asian="6pt"/>
    </style:style>
    <style:style style:name="T21" style:family="text">
      <style:text-properties fo:color="#000000" style:font-name="Times" fo:font-size="9pt" fo:font-weight="bold" style:font-size-asian="9pt" style:font-weight-asian="bold"/>
    </style:style>
    <style:style style:name="T22" style:family="text">
      <style:text-properties fo:color="#000000" style:font-name="Times" fo:font-size="9pt" fo:font-weight="bold" officeooo:rsid="001472f8" style:font-size-asian="9pt" style:font-weight-asian="bold"/>
    </style:style>
    <style:style style:name="T23" style:family="text">
      <style:text-properties fo:color="#000000" style:font-name="Courier" fo:font-size="12pt" style:font-size-asian="12pt"/>
    </style:style>
    <style:style style:name="T24" style:family="text">
      <style:text-properties fo:color="#000000" style:font-name="Courier" fo:font-size="12pt" officeooo:rsid="00133c6a" style:font-size-asian="12pt"/>
    </style:style>
    <style:style style:name="T25" style:family="text">
      <style:text-properties fo:color="#000000" style:font-name="Courier" fo:font-size="12pt" officeooo:rsid="00137229" style:font-size-asian="12pt"/>
    </style:style>
    <style:style style:name="T26" style:family="text">
      <style:text-properties fo:color="#000000" style:font-name="Courier" fo:font-size="12pt" officeooo:rsid="00192a86" style:font-size-asian="12pt"/>
    </style:style>
    <style:style style:name="T27" style:family="text">
      <style:text-properties fo:color="#000000" style:font-name="Courier" fo:font-size="12pt" officeooo:rsid="001f4b9b" style:font-size-asian="12pt"/>
    </style:style>
    <style:style style:name="T28" style:family="text">
      <style:text-properties fo:color="#000000" style:font-name="Courier" fo:font-size="12pt" fo:font-weight="normal" style:font-size-asian="12pt" style:font-weight-asian="normal"/>
    </style:style>
    <style:style style:name="T29" style:family="text">
      <style:text-properties fo:color="#000000" style:font-name="Courier" fo:font-size="10pt" style:font-size-asian="10pt"/>
    </style:style>
    <style:style style:name="T30" style:family="text">
      <style:text-properties fo:color="#000000" style:font-name="Courier" fo:font-size="10pt" officeooo:rsid="00137229" style:font-size-asian="10pt"/>
    </style:style>
    <style:style style:name="T31" style:family="text">
      <style:text-properties fo:color="#000000" style:font-name="Courier" fo:font-size="10pt" fo:font-weight="bold" style:font-size-asian="10pt" style:font-weight-asian="bold" style:font-weight-complex="bold"/>
    </style:style>
    <style:style style:name="T32" style:family="text">
      <style:text-properties fo:color="#000000" style:font-name="Courier" fo:font-size="11pt" style:font-size-asian="11pt"/>
    </style:style>
    <style:style style:name="T33" style:family="text">
      <style:text-properties fo:color="#000000" style:font-name="Courier" fo:font-size="11pt" style:font-size-asian="11pt" style:font-size-complex="11pt"/>
    </style:style>
    <style:style style:name="T34" style:family="text">
      <style:text-properties fo:color="#000000" style:font-name="Courier" fo:font-size="11pt" officeooo:rsid="00192a86" style:font-size-asian="11pt" style:font-size-complex="11pt"/>
    </style:style>
    <style:style style:name="T35" style:family="text">
      <style:text-properties fo:color="#000000" style:font-name="Courier" fo:font-size="11pt" fo:font-weight="normal" style:font-size-asian="11pt" style:font-weight-asian="normal" style:font-size-complex="11pt"/>
    </style:style>
    <style:style style:name="T36" style:family="text">
      <style:text-properties fo:color="#000000" style:font-name="Symbol" fo:font-size="11pt" style:font-size-asian="11pt"/>
    </style:style>
    <style:style style:name="T37" style:family="text">
      <style:text-properties fo:color="#000000" style:font-name="Symbol" fo:font-size="9pt" style:font-size-asian="9pt"/>
    </style:style>
    <style:style style:name="T38" style:family="text">
      <style:text-properties fo:color="#000000" style:font-name="Helvetica" fo:font-size="9pt" style:font-size-asian="9pt"/>
    </style:style>
    <style:style style:name="T39" style:family="text">
      <style:text-properties fo:color="#000000" style:font-name="Helvetica" fo:font-size="12pt" style:font-size-asian="12pt"/>
    </style:style>
    <style:style style:name="T40" style:family="text">
      <style:text-properties fo:color="#000000" style:font-name="Helvetica" fo:font-size="11pt" style:font-size-asian="11pt"/>
    </style:style>
    <style:style style:name="T41" style:family="text">
      <style:text-properties fo:color="#000000" style:font-name="Helvetica" fo:font-size="22pt" fo:font-weight="bold" style:font-size-asian="22pt" style:font-weight-asian="bold"/>
    </style:style>
    <style:style style:name="T42" style:family="text">
      <style:text-properties fo:color="#000000" style:font-name="Helvetica" fo:font-size="22pt" fo:font-weight="bold" officeooo:rsid="0010e7d5" style:font-size-asian="22pt" style:font-weight-asian="bold"/>
    </style:style>
    <style:style style:name="T43" style:family="text">
      <style:text-properties fo:color="#000000" style:font-name="Helvetica" fo:font-size="22pt" fo:font-weight="bold" officeooo:rsid="0022d2fb" style:font-size-asian="22pt" style:font-weight-asian="bold"/>
    </style:style>
    <style:style style:name="T44" style:family="text">
      <style:text-properties fo:color="#000000" style:font-name="Helvetica" fo:font-size="22pt" fo:font-weight="bold" officeooo:rsid="0022d2fb" style:font-name-asian="Times" style:font-size-asian="22pt" style:font-weight-asian="bold" style:font-name-complex="Times" style:font-size-complex="10pt"/>
    </style:style>
    <style:style style:name="T45" style:family="text">
      <style:text-properties fo:color="#000000" style:font-name="Palatino" fo:font-size="12pt" fo:font-weight="bold" style:font-size-asian="12pt" style:font-weight-asian="bold"/>
    </style:style>
    <style:style style:name="T46" style:family="text">
      <style:text-properties fo:color="#000000" style:font-name="Courier1" fo:font-size="11pt" fo:font-weight="bold" style:font-size-asian="11pt" style:font-weight-asian="bold" style:font-weight-complex="bold"/>
    </style:style>
    <style:style style:name="T47" style:family="text">
      <style:text-properties fo:color="#000000" style:font-name="Courier1" fo:font-size="11pt" fo:font-weight="bold" officeooo:rsid="001472f8" style:font-size-asian="11pt" style:font-weight-asian="bold" style:font-weight-complex="bold"/>
    </style:style>
    <style:style style:name="T48" style:family="text">
      <style:text-properties fo:color="#000000" style:font-name="Courier1" fo:font-size="11pt" style:font-size-asian="11pt"/>
    </style:style>
    <style:style style:name="T49" style:family="text">
      <style:text-properties fo:color="#000000" style:font-name="Courier1" fo:font-size="11pt" officeooo:rsid="00137229" style:font-size-asian="11pt"/>
    </style:style>
    <style:style style:name="T50" style:family="text">
      <style:text-properties fo:color="#000000" style:font-name="Courier1" fo:font-size="11pt" officeooo:rsid="001472f8" style:font-size-asian="11pt"/>
    </style:style>
    <style:style style:name="T51" style:family="text">
      <style:text-properties fo:color="#000000" style:font-name="Courier1" fo:font-size="11pt" officeooo:rsid="00192a86" style:font-size-asian="11pt"/>
    </style:style>
    <style:style style:name="T52" style:family="text">
      <style:text-properties fo:color="#000000" style:font-name="Courier1" fo:font-size="12pt" style:font-size-asian="12pt"/>
    </style:style>
    <style:style style:name="T53" style:family="text">
      <style:text-properties fo:color="#000000" style:font-name="Courier New" fo:font-size="11pt" style:font-size-asian="11pt"/>
    </style:style>
    <style:style style:name="T54" style:family="text">
      <style:text-properties fo:color="#000000" style:font-name="Times1" fo:font-size="11pt" officeooo:rsid="00133c6a" style:font-size-asian="11pt" style:font-size-complex="11pt"/>
    </style:style>
    <style:style style:name="T55" style:family="text">
      <style:text-properties fo:font-weight="bold" style:font-weight-asian="bold" style:font-weight-complex="bold"/>
    </style:style>
    <style:style style:name="T56" style:family="text">
      <style:text-properties fo:color="#ff6309" style:font-name="Times" fo:font-size="11pt" style:font-size-asian="11pt"/>
    </style:style>
    <style:style style:name="T57" style:family="text">
      <style:text-properties officeooo:rsid="00106b58"/>
    </style:style>
    <style:style style:name="T58" style:family="text">
      <style:text-properties officeooo:rsid="0010e7d5"/>
    </style:style>
    <style:style style:name="T59" style:family="text">
      <style:text-properties fo:color="#dc2300" style:font-name="Times" fo:font-size="11pt" style:font-size-asian="11pt"/>
    </style:style>
    <style:style style:name="T60" style:family="text">
      <style:text-properties fo:color="#dc2300" style:font-name="Courier1" fo:font-size="11pt" fo:font-weight="bold" style:font-size-asian="11pt" style:font-weight-asian="bold" style:font-weight-complex="bold"/>
    </style:style>
    <style:style style:name="T61" style:family="text">
      <style:text-properties fo:color="#dc2300" style:font-name="Courier1" fo:font-size="11pt" fo:font-weight="bold" officeooo:rsid="0010e7d5" style:font-size-asian="11pt" style:font-weight-asian="bold" style:font-weight-complex="bold"/>
    </style:style>
    <style:style style:name="T62" style:family="text">
      <style:text-properties fo:color="#ff0000"/>
    </style:style>
    <style:style style:name="T63" style:family="text">
      <style:text-properties fo:color="#ff0000" fo:font-weight="bold" style:font-weight-asian="bold" style:font-weight-complex="bold"/>
    </style:style>
    <style:style style:name="T64" style:family="text">
      <style:text-properties fo:color="#ff0000" style:font-name="Times" fo:font-size="11pt" style:font-size-asian="11pt"/>
    </style:style>
    <style:style style:name="T65" style:family="text">
      <style:text-properties fo:color="#ff0000" style:font-name="Times" fo:font-size="11pt" officeooo:rsid="001851b8" style:font-size-asian="11pt"/>
    </style:style>
    <style:style style:name="T66" style:family="text">
      <style:text-properties fo:color="#ff0000" style:font-name="Courier1" fo:font-size="11pt" fo:font-weight="bold" style:font-size-asian="11pt" style:font-weight-asian="bold" style:font-weight-complex="bold"/>
    </style:style>
    <style:style style:name="T67" style:family="text">
      <style:text-properties fo:color="#ff0000" style:font-name="Courier1" fo:font-size="11pt" fo:font-weight="bold" officeooo:rsid="001472f8" style:font-size-asian="11pt" style:font-weight-asian="bold" style:font-weight-complex="bold"/>
    </style:style>
    <style:style style:name="T68" style:family="text">
      <style:text-properties officeooo:rsid="00137229"/>
    </style:style>
    <style:style style:name="T69" style:family="text">
      <style:text-properties officeooo:rsid="001472f8"/>
    </style:style>
    <style:style style:name="T70" style:family="text">
      <style:text-properties fo:font-weight="normal" officeooo:rsid="001dc09d" style:font-weight-asian="normal" style:font-weight-complex="normal"/>
    </style:style>
    <style:style style:name="T71" style:family="text">
      <style:text-properties officeooo:rsid="001851b8"/>
    </style:style>
    <style:style style:name="T72" style:family="text">
      <style:text-properties officeooo:rsid="001c2ca1"/>
    </style:style>
    <style:style style:name="T73" style:family="text">
      <style:text-properties officeooo:rsid="0021f08e"/>
    </style:style>
    <style:style style:name="T74" style:family="text">
      <style:text-properties officeooo:rsid="0022d2fb"/>
    </style:style>
    <style:style style:name="Sect1" style:family="section">
      <style:section-properties style:writing-mode="lr-tb" style:editable="false">
        <style:columns fo:column-count="1" fo:column-gap="0in"/>
      </style:section-properties>
    </style:style>
    <style:style style:name="Sect2" style:family="section">
      <style:section-properties style:writing-mode="lr-tb" fo:margin-left="-0.0201in" fo:margin-right="0.0028in" style:editable="false">
        <style:columns fo:column-count="1" fo:column-gap="0in"/>
      </style:section-properties>
    </style:style>
    <style:style style:name="Sect3" style:family="section">
      <style:section-properties text:dont-balance-text-columns="true" style:writing-mode="lr-tb" fo:margin-left="-0.0201in" fo:margin-right="0.0028in" style:editable="false">
        <style:columns fo:column-count="1" fo:column-gap="0in"/>
      </style:section-properties>
    </style:style>
    <text:list-style style:name="L1">
      <text:list-level-style-number text:level="1" style:num-prefix="Table " style:num-suffix=". "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41">CS 541 — </text:span><text:span text:style-name="T42">Fall </text:span><text:span text:style-name="T44">2021</text:span><text:span text:style-name="T41"> </text:span></text:p>
      <text:p text:style-name="P10"/>
      <text:p text:style-name="P54">Programming Assignment 3<text:line-break/>CSX_go Parser </text:p>
      <text:p text:style-name="P10"/>
      <text:p text:style-name="P22"/>
      <text:p text:style-name="P14"><text:span text:style-name="T1">Write a Java CUP parser specification to implement a CSX_</text:span><text:span text:style-name="T2">go</text:span><text:span text:style-name="T1"> parser. A grammar that defines CSX_go syntax appears below. You should examine the grammar carefully to learn the structure of CSX_go constructs. In most cases, structures are very similar to those of Java and C++. At this stage, you need not understand exactly what each construct </text:span><text:span text:style-name="T9">does</text:span><text:span text:style-name="T1">, but rather just how each construct </text:span><text:span text:style-name="T9">appears</text:span><text:span text:style-name="T1">. <text:s/></text:span><text:span text:style-name="T6">Labeled</text:span><text:span text:style-name="T59"> </text:span><text:span text:style-name="T61">for</text:span><text:span text:style-name="T59"> statements and the </text:span><text:span text:style-name="T60">break</text:span><text:span text:style-name="T59"> and </text:span><text:span text:style-name="T60">continue</text:span><text:span text:style-name="T59"> statements are optional; you get extra credit if you implement them.</text:span></text:p>
      <text:p text:style-name="P14"><text:span text:style-name="T1">The CSX_go grammar listed below encodes the fact that the unary </text:span><text:span text:style-name="Typewriter"><text:span text:style-name="T23">!</text:span></text:span><text:span text:style-name="T1"> Operator </text:span><text:span text:style-name="T2">has</text:span><text:span text:style-name="T1"> the highest precedence. The </text:span><text:span text:style-name="Typewriter"><text:span text:style-name="T23">*</text:span></text:span><text:span text:style-name="T1"> and </text:span><text:span text:style-name="Typewriter"><text:span text:style-name="T23">/</text:span></text:span><text:span text:style-name="T1"> operators have the next-highest precedence. The </text:span><text:span text:style-name="Typewriter"><text:span text:style-name="T23">+</text:span></text:span><text:span text:style-name="T1"> and </text:span><text:span text:style-name="T36">-</text:span><text:span text:style-name="T1"> operators have the third-highest precedence. The relational operators (</text:span><text:span text:style-name="Typewriter"><text:span text:style-name="T23">==</text:span></text:span><text:span text:style-name="T1">, </text:span><text:span text:style-name="Typewriter"><text:span text:style-name="T23">!=</text:span></text:span><text:span text:style-name="T1">, </text:span><text:span text:style-name="Typewriter"><text:span text:style-name="T23">&lt;</text:span></text:span><text:span text:style-name="T1">, </text:span><text:span text:style-name="Typewriter"><text:span text:style-name="T23">&lt;=</text:span></text:span><text:span text:style-name="T1">, </text:span><text:span text:style-name="Typewriter"><text:span text:style-name="T23">&gt;=</text:span></text:span><text:span text:style-name="T1"> and </text:span><text:span text:style-name="Typewriter"><text:span text:style-name="T23">&gt;</text:span></text:span><text:span text:style-name="T1">) have the fourth-highest precedence. The boolean operators (</text:span><text:span text:style-name="Typewriter"><text:span text:style-name="T23">&amp;&amp;</text:span></text:span><text:span text:style-name="T1"> and </text:span><text:span text:style-name="Typewriter"><text:span text:style-name="T23">||</text:span></text:span><text:span text:style-name="T1">) have the lowest precedence. Thus </text:span><text:span text:style-name="Typewriter"><text:span text:style-name="T23">!A+B*C==3</text:span></text:span><text:span text:style-name="T1"> </text:span><text:span text:style-name="Typewriter"><text:span text:style-name="T23">||</text:span></text:span><text:span text:style-name="T1"> </text:span><text:span text:style-name="Typewriter"><text:span text:style-name="T23">D!=F</text:span></text:span><text:span text:style-name="T1"> is equivalent to the following fully-parenthesized expression: </text:span><text:span text:style-name="Typewriter"><text:span text:style-name="T23">((((!A)+(B*C))==3)</text:span></text:span><text:span text:style-name="T1"> </text:span><text:span text:style-name="Typewriter"><text:span text:style-name="T23">||</text:span></text:span><text:span text:style-name="T1"> </text:span><text:span text:style-name="Typewriter"><text:span text:style-name="T23">(D!=F))</text:span></text:span><text:span text:style-name="T1">. All binary operators are left-associative, except the relational operators, which do not associate at all (for instance, </text:span><text:span text:style-name="Typewriter"><text:span text:style-name="T23">A==B==C</text:span></text:span><text:span text:style-name="T1"> is invalid). The unary operators are (of course) right-associative. Be sure that your parser for CSX_go properly reflects these precedence and associativity rules. </text:span></text:p>
      <text:p text:style-name="P12"/>
      <text:p text:style-name="P13">program → <text:span text:style-name="T55">package</text:span> identifier varDecls funcDecls</text:p>
      <text:p text:style-name="P13"/>
      <text:p text:style-name="P13">varDecls → varDecl varDecls</text:p>
      <text:p text:style-name="P13"><text:s text:c="8"/>| λ</text:p>
      <text:p text:style-name="P13"/>
      <text:p text:style-name="P13">var<text:span text:style-name="T72">D</text:span>ecl → <text:span text:style-name="T55">var</text:span> <text:s text:c="2"/>identifier type ;</text:p>
      <text:p text:style-name="P13"><text:s text:c="8"/>| <text:span text:style-name="T55">var</text:span> <text:s text:c="2"/>identifier = expr ;</text:p>
      <text:p text:style-name="P13"><text:s text:c="8"/>| <text:span text:style-name="T55">var</text:span> <text:s text:c="2"/>identifier type [ intlit ] ;</text:p>
      <text:p text:style-name="P13"><text:s text:c="8"/>| <text:span text:style-name="T55">const</text:span> identifier = expr ;</text:p>
      <text:p text:style-name="P13"/>
      <text:p text:style-name="P13">funcDecls → funcDecl funcDecls</text:p>
      <text:p text:style-name="P13"><text:s text:c="4"/>| λ</text:p>
      <text:p text:style-name="P13"/>
      <text:p text:style-name="P13">funcDecl → <text:span text:style-name="T55">func</text:span> identifier ( formals ) optType block</text:p>
      <text:p text:style-name="P13"/>
      <text:p text:style-name="P13">formals → someFormals</text:p>
      <text:p text:style-name="P13"><text:s text:c="8"/>| λ</text:p>
      <text:p text:style-name="P13"/>
      <text:p text:style-name="P13">someFormals → formalDecl</text:p>
      <text:p text:style-name="P13"><text:s text:c="12"/>| formalDecl , someFormals</text:p>
      <text:p text:style-name="P13"><text:soft-page-break/></text:p>
      <text:p text:style-name="P13">formalDecl → identifier type</text:p>
      <text:p text:style-name="P13"><text:s text:c="11"/>| identifier [ ] type</text:p>
      <text:p text:style-name="P13"/>
      <text:p text:style-name="P13">optType → type</text:p>
      <text:p text:style-name="P13"><text:s text:c="8"/>| λ</text:p>
      <text:p text:style-name="P12"/>
      <text:p text:style-name="P12">stmts → stmt stmts</text:p>
      <text:p text:style-name="P12"><text:s text:c="6"/>| λ</text:p>
      <text:p text:style-name="P12"/>
      <text:p text:style-name="P12">stmt → <text:span text:style-name="T55">if</text:span> expr block</text:p>
      <text:p text:style-name="P12"><text:s text:c="5"/>| <text:span text:style-name="T55">if</text:span> expr block <text:span text:style-name="T55">else</text:span> block</text:p>
      <text:p text:style-name="P12"><text:s text:c="5"/>| <text:span text:style-name="T55">for</text:span> expr block</text:p>
      <text:p text:style-name="P12"><text:s text:c="5"/>| <text:span text:style-name="T62">identifier : </text:span><text:span text:style-name="T63">for</text:span><text:span text:style-name="T62"> expr block</text:span></text:p>
      <text:p text:style-name="P12"><text:s text:c="5"/>| name = expr ;</text:p>
      <text:p text:style-name="P12"><text:s text:c="5"/>| <text:span text:style-name="T55">read</text:span> readlist ;</text:p>
      <text:p text:style-name="P12"><text:s text:c="5"/>| <text:span text:style-name="T55">print</text:span> printlist ;</text:p>
      <text:p text:style-name="P12"><text:s text:c="5"/>| identifier ( actuals ) ;</text:p>
      <text:p text:style-name="P12"><text:s text:c="5"/>| <text:span text:style-name="T55">return</text:span> ;</text:p>
      <text:p text:style-name="P12"><text:s text:c="5"/>| <text:span text:style-name="T55">return</text:span> expr ;</text:p>
      <text:p text:style-name="P12"><text:s text:c="5"/>| <text:span text:style-name="T63">break</text:span><text:span text:style-name="T62"> identifier ;</text:span></text:p>
      <text:p text:style-name="P12"><text:s text:c="5"/>| <text:span text:style-name="T63">continue</text:span><text:span text:style-name="T62"> identifier ;</text:span></text:p>
      <text:p text:style-name="P12"><text:s text:c="5"/>| block</text:p>
      <text:p text:style-name="P12"/>
      <text:p text:style-name="P12">block → { vardecls stmts } optionalSemi</text:p>
      <text:p text:style-name="P12"/>
      <text:p text:style-name="P12">optionalSemi → ;</text:p>
      <text:p text:style-name="P12"><text:s text:c="13"/>| λ</text:p>
      <text:p text:style-name="P12"/>
      <text:p text:style-name="P12">type → <text:span text:style-name="T55">int</text:span></text:p>
      <text:p text:style-name="P12"><text:s text:c="5"/>| <text:span text:style-name="T55">char</text:span></text:p>
      <text:p text:style-name="P12"><text:s text:c="5"/>| <text:span text:style-name="T55">bool</text:span></text:p>
      <text:p text:style-name="P12"/>
      <text:p text:style-name="P12">actuals → someActuals</text:p>
      <text:p text:style-name="P12"><text:s text:c="8"/>| λ</text:p>
      <text:p text:style-name="P12"/>
      <text:p text:style-name="P12">someActuals → expr</text:p>
      <text:p text:style-name="P12"><text:s text:c="12"/>| expr , someActuals</text:p>
      <text:p text:style-name="P12"/>
      <text:p text:style-name="P12">readlist → name , readlist</text:p>
      <text:p text:style-name="P12"><text:s text:c="9"/>| name</text:p>
      <text:p text:style-name="P12"/>
      <text:p text:style-name="P12">printlist → expr , printlist</text:p>
      <text:p text:style-name="P12"><text:s text:c="10"/>| expr</text:p>
      <text:p text:style-name="P12"/>
      <text:p text:style-name="P12">expr → expr || term</text:p>
      <text:p text:style-name="P12"><text:s text:c="5"/>| expr &amp;&amp; term</text:p>
      <text:p text:style-name="P12"><text:s text:c="5"/>| term</text:p>
      <text:p text:style-name="P12"/>
      <text:p text:style-name="P12">term → factor &lt; <text:s/>factor</text:p>
      <text:p text:style-name="P12"><text:s text:c="5"/>| factor &gt; <text:s/>factor</text:p>
      <text:p text:style-name="P12"><text:soft-page-break/><text:s text:c="5"/>| factor &lt;= factor</text:p>
      <text:p text:style-name="P12"><text:s text:c="5"/>| factor &gt;= factor</text:p>
      <text:p text:style-name="P12"><text:s text:c="5"/>| factor == factor</text:p>
      <text:p text:style-name="P12"><text:s text:c="5"/>| factor != factor</text:p>
      <text:p text:style-name="P12"><text:s text:c="5"/>| factor</text:p>
      <text:p text:style-name="P12"/>
      <text:p text:style-name="P12">factor → factor + pri</text:p>
      <text:p text:style-name="P12"><text:s text:c="7"/>| factor - pri</text:p>
      <text:p text:style-name="P12"><text:s text:c="7"/>| pri</text:p>
      <text:p text:style-name="P12"/>
      <text:p text:style-name="P12">pri → pri * unary</text:p>
      <text:p text:style-name="P12"><text:s text:c="4"/>| pri / unary</text:p>
      <text:p text:style-name="P12"><text:s text:c="4"/>| unary</text:p>
      <text:p text:style-name="P12"/>
      <text:p text:style-name="P12">unary → ! unary</text:p>
      <text:p text:style-name="P12"><text:s text:c="6"/>| type ( expr )</text:p>
      <text:p text:style-name="P12"><text:s text:c="6"/>| unit</text:p>
      <text:p text:style-name="P12"/>
      <text:p text:style-name="P12">unit → name</text:p>
      <text:p text:style-name="P12"><text:s text:c="5"/>| identifier ( actuals )</text:p>
      <text:p text:style-name="P12"><text:s text:c="5"/>| intlit</text:p>
      <text:p text:style-name="P12"><text:s text:c="5"/>| charlit</text:p>
      <text:p text:style-name="P12"><text:s text:c="5"/>| strlit</text:p>
      <text:p text:style-name="P12"><text:s text:c="5"/>| <text:span text:style-name="T70">boollit</text:span></text:p>
      <text:p text:style-name="P12"><text:s text:c="5"/>| ( expr )</text:p>
      <text:p text:style-name="P12"/>
      <text:p text:style-name="P12">name → identifier</text:p>
      <text:p text:style-name="P12"><text:s text:c="5"/>| identifier [ expr ]</text:p>
      <text:section text:style-name="Sect1" text:name="Section2">
        <text:p text:style-name="P3"><text:span text:style-name="T38">                                                            <text:tab/><text:tab/></text:span><text:span text:style-name="T18">CSX_go Grammar</text:span></text:p>
        <text:p text:style-name="P27"/>
        <text:p text:style-name="P27">Using JavaCUP to Build a Parser </text:p>
        <text:p text:style-name="P15"><text:span text:style-name="T1">You will use </text:span><text:span text:style-name="T9">JavaCUP</text:span><text:span text:style-name="T1">, a Java-based parser generator, to build your CSX_go parser. You’ll have to rewrite the CSX_go grammar into the format required by JavaCUP. This format is defined in </text:span><text:span text:style-name="T3">the </text:span><text:span text:style-name="T1">“CUP User’s Manual,” available in the “Useful Programming Tools” section of the class homepage. A sample CUP specification corresponding to </text:span><text:span text:style-name="T9">CSX_lite</text:span><text:span text:style-name="T1"> (a small subset of CSX_go) may be found in<text:line-break/></text:span><text:span text:style-name="Typewriter"><text:span text:style-name="T35">~raphael/courses/cs541/public/proj3/startup</text:span></text:span><text:span text:style-name="Typewriter"><text:span text:style-name="T33">/</text:span></text:span><text:span text:style-name="Typewriter"><text:span text:style-name="T34">csx_</text:span></text:span><text:span text:style-name="Typewriter"><text:span text:style-name="T33">lite.cup</text:span></text:span><text:span text:style-name="T1">. </text:span></text:p>
        <text:p text:style-name="P16"><text:span text:style-name="T1">Once you’ve rewritten the CSX_go grammar we’ve provided and entered it into a file (say </text:span><text:span text:style-name="Typewriter"><text:span text:style-name="T23">CSX_go.cup</text:span></text:span><text:span text:style-name="T1">), you can test whether the grammar can be parsed by a CUP-generated parser. Run </text:span></text:p>
        <text:p text:style-name="P49"><text:span text:style-name="T29"><text:line-break/><text:tab/></text:span><text:span text:style-name="Typewriter"><text:span text:style-name="T23">java java_cup.Main &lt; CSX_go.cup</text:span></text:span><text:span text:style-name="T23"> <text:line-break/><text:line-break/></text:span><text:span text:style-name="T1">Java CUP might generate a message</text:span><text:span text:style-name="T29"> <text:line-break/><text:tab/>*** Shift/Reduce conflict found in state #XX </text:span></text:p>
        <text:p text:style-name="P15"><text:span text:style-name="T1"><text:line-break/>where </text:span><text:span text:style-name="Typewriter"><text:span text:style-name="T23">XX</text:span></text:span><text:span text:style-name="T1"> is a number that depends on the exact structure of the grammar you enter. This message indicates that the grammar we’ve provided is almost, but not quite, in a form acceptable to CUP. This problem is a common occurrence. Most context-free grammars </text:span><text:span text:style-name="T7">that are </text:span><text:span text:style-name="T1">used to define programming languages can be handled by </text:span><text:span text:style-name="T11">JavaCUP</text:span><text:span text:style-name="T1">, sometimes after minor modification. </text:span></text:p>
        <text:p text:style-name="P15"><text:soft-page-break/><text:span text:style-name="T1">You may rewrite the CSX_go grammar in any way you wish, adding or changing productions and nonterminals. You </text:span><text:span text:style-name="T13">must not</text:span><text:span text:style-name="T1"> change the CSX_go language itself (the sequences of tokens considered valid).</text:span></text:p>
        <text:p text:style-name="P15"><text:span text:style-name="T1">Once your grammar is in the right format and generates no error messages, </text:span><text:span text:style-name="T10">JavaCUP</text:span><text:span text:style-name="T1"> <text:s/>creates a file </text:span><text:span text:style-name="Typewriter"><text:span text:style-name="T23">parser.java</text:span></text:span><text:span text:style-name="T1"> that contains the parser it has generated. It also creates a file </text:span><text:span text:style-name="Typewriter"><text:span text:style-name="T23">sym.java,</text:span></text:span><text:span text:style-name="T1"> which contains the token codes the parser is expecting. Use </text:span><text:span text:style-name="Typewriter"><text:span text:style-name="T23">sym.java</text:span></text:span><text:span text:style-name="T1"> with </text:span><text:span text:style-name="T10">JLex</text:span><text:span text:style-name="T1"> in generating your scanner to guarantee that both the scanner and parser use the same token codes. </text:span></text:p>
        <text:p text:style-name="P15"><text:span text:style-name="T1">The generated parser </text:span><text:span text:style-name="T3">tables are in </text:span><text:span text:style-name="Typewriter"><text:span text:style-name="T23">parser.</text:span></text:span><text:span text:style-name="Typewriter"><text:span text:style-name="T24">java</text:span></text:span><text:span text:style-name="T1">. Compiling </text:span><text:span text:style-name="T54">this file</text:span><text:span text:style-name="T1"> generates some warnings that you may ignore. It calls </text:span><text:span text:style-name="Typewriter"><text:span text:style-name="T23">Scanner.next_token</text:span></text:span><text:span text:style-name="T1">(</text:span><text:span text:style-name="T20"> </text:span><text:span text:style-name="T1">) to get tokens. Class </text:span><text:span text:style-name="Typewriter"><text:span text:style-name="T23">Scanner</text:span></text:span><text:span text:style-name="T1"> (provided by us) creates a </text:span><text:span text:style-name="Typewriter"><text:span text:style-name="T23">Yylex</text:span></text:span><text:span text:style-name="T1"> object (a </text:span><text:span text:style-name="T10">JLex</text:span><text:span text:style-name="T1"> scanner) and calls </text:span><text:span text:style-name="Typewriter"><text:span text:style-name="T23">yylex</text:span></text:span><text:span text:style-name="T1">(</text:span><text:span text:style-name="T20"> </text:span><text:span text:style-name="T1">) as necessary to provide tokens. Be sure to call </text:span><text:span text:style-name="Typewriter"><text:span text:style-name="T23">Scanner.init(in)</text:span></text:span><text:span text:style-name="T1"> prior to parsing with </text:span><text:span text:style-name="Typewriter"><text:span text:style-name="T23">in</text:span></text:span><text:span text:style-name="T1">, the </text:span><text:span text:style-name="Typewriter"><text:span text:style-name="T27">Reader</text:span></text:span><text:span text:style-name="T1"> you wish to scan from.</text:span></text:p>
        <text:p text:style-name="P15"><text:span text:style-name="T1">If there is a syntax error during parsing, </text:span><text:span text:style-name="Typewriter"><text:span text:style-name="T23">parse</text:span></text:span><text:span text:style-name="T1">(</text:span><text:span text:style-name="T20"> </text:span><text:span text:style-name="T1">) throws a </text:span><text:span text:style-name="Typewriter"><text:span text:style-name="T27">java.lang.Exception</text:span></text:span><text:span text:style-name="T1">; be sure to catch it. It also calls </text:span><text:span text:style-name="Typewriter"><text:span text:style-name="T23">syntax_error(token)</text:span></text:span><text:span text:style-name="T1"> to print an error message. We provide a simple implementation of </text:span><text:span text:style-name="Typewriter"><text:span text:style-name="T23">syntax_error</text:span></text:span><text:span text:style-name="T1"> in </text:span><text:span text:style-name="Typewriter"><text:span text:style-name="T23">lite.cup</text:span></text:span><text:span text:style-name="T1"> (the parser specification for CSX_lite). You may improve it if you wish (perhaps to print the offending token). You should test your parser on a variety of simple inputs, both valid and invalid, to verify that your parser is operating correctly. </text:span></text:p>
        <text:p text:style-name="P11"><text:line-break/></text:p>
      </text:section>
      <text:section text:style-name="Sect2" text:name="Section3">
        <text:p text:style-name="P29">Generating Abstract Syntax Trees </text:p>
        <text:p text:style-name="P11">You should consider the material in this section a hint, not a requirement.</text:p>
        <text:p text:style-name="P11">So far, your parser reads input tokens and determines whether they form a syntactically cor­rect program. You now must extend your parser so that it builds an abstract syntax tree (AST). The AST will be used <text:span text:style-name="T68">in the next projects </text:span>by the type checker and code generator to complete <text:span text:style-name="T68">compiling</text:span> a CSX_go program. </text:p>
        <text:p text:style-name="P24"><text:span text:style-name="T1">Abstract syntax tree nodes are defined as Java classes, with each particular kind of AST node corresponding to a particular class. <text:s/>The AST node for an assignment statement corre­sponds to the class </text:span><text:span text:style-name="Typewriter"><text:span text:style-name="T23">AsgNode</text:span></text:span><text:span text:style-name="T1">. The classes comprising AST nodes are not independent. All of them are direct or indirect subclasses of the following: </text:span></text:p>
        <text:p text:style-name="P11"/>
        <text:p text:style-name="P50"><text:span text:style-name="T55">abstract</text:span> <text:span text:style-name="T55">class</text:span> ASTNode {</text:p>
        <text:p text:style-name="P50"><text:tab/><text:tab/><text:span text:style-name="T55">int</text:span> <text:s text:c="4"/>lineNum;</text:p>
        <text:p text:style-name="P50"><text:tab/><text:tab/><text:span text:style-name="T55">int</text:span> <text:s text:c="4"/>colNum;</text:p>
        <text:p text:style-name="P50"><text:tab/></text:p>
        <text:p text:style-name="P50"><text:tab/><text:tab/><text:span text:style-name="T55">static</text:span> <text:span text:style-name="T55">void</text:span> genIndent(<text:span text:style-name="T55">int</text:span> indent){ ... }</text:p>
        <text:p text:style-name="P50"/>
        <text:p text:style-name="P50"><text:tab/><text:tab/>ASTNode(){lineNum=-1; colNum=-1;}</text:p>
        <text:p text:style-name="P50"><text:tab/><text:tab/>ASTNode(<text:span text:style-name="T55">int</text:span> l,<text:span text:style-name="T55">int</text:span> c){lineNum=l; colNum=c;}</text:p>
        <text:p text:style-name="P50"><text:tab/><text:tab/><text:span text:style-name="T55">boolean</text:span> isNull(){<text:span text:style-name="T55">return</text:span> <text:span text:style-name="T55">false</text:span>;}; // Is this node null?</text:p>
        <text:p text:style-name="P50"><text:tab/><text:tab/><text:span text:style-name="T55">void</text:span> unparse(<text:span text:style-name="T55">int</text:span> indent){}; </text:p>
        <text:p text:style-name="P50">};</text:p>
        <text:p text:style-name="P15"><text:span text:style-name="Typewriter"><text:span text:style-name="T32">ASTNode</text:span></text:span><text:span text:style-name="T1"> is the base class from which all other classes for AST nodes </text:span><text:span text:style-name="T4">descend</text:span><text:span text:style-name="T1">. </text:span><text:span text:style-name="Typewriter"><text:span text:style-name="T23">ASTNode</text:span></text:span><text:span text:style-name="T1"> is an </text:span><text:span text:style-name="T9">abstract</text:span><text:span text:style-name="T1"> </text:span><text:span text:style-name="T9">superclass;</text:span><text:span text:style-name="T1"> objects of this class are never created. <text:s/>Its definition serves to define the fields and methods shared by all subclasses. </text:span></text:p>
        <text:p text:style-name="P15"><text:span text:style-name="Typewriter"><text:span text:style-name="T23">ASTNode</text:span></text:span><text:span text:style-name="T1"> contains two instance variables: </text:span><text:span text:style-name="Typewriter"><text:span text:style-name="T23">lineNum</text:span></text:span><text:span text:style-name="T1"> and </text:span><text:span text:style-name="Typewriter"><text:span text:style-name="T23">colNum</text:span></text:span><text:span text:style-name="T1">. They represent the line and column numbers of the tokens from which the AST node was built. Thus for </text:span><text:span text:style-name="Typewriter"><text:span text:style-name="T23">AsgNode</text:span></text:span><text:span text:style-name="T1">, the AST node for assignment statements, </text:span><text:span text:style-name="Typewriter"><text:span text:style-name="T23">lineNum</text:span></text:span><text:span text:style-name="T1"> and </text:span><text:span text:style-name="Typewriter"><text:span text:style-name="T23">colNum</text:span></text:span><text:span text:style-name="T1"> </text:span><text:span text:style-name="T4">record</text:span><text:span text:style-name="T1"> the position of the assignment’s target variable, since that’s where the assignment statement begins. </text:span></text:p>
        <text:p text:style-name="P15"><text:span text:style-name="Typewriter"><text:span text:style-name="T23">ASTNode</text:span></text:span><text:span text:style-name="T1"> also has two constructors that set </text:span><text:span text:style-name="Typewriter"><text:span text:style-name="T23">lineNum</text:span></text:span><text:span text:style-name="T1"> and </text:span><text:span text:style-name="Typewriter"><text:span text:style-name="T23">colNum</text:span></text:span><text:span text:style-name="T1">. These constructors </text:span><text:soft-page-break/><text:span text:style-name="T1">are called by constructors of subclasses to set these two fields (to either explicit or default values).</text:span></text:p>
        <text:p text:style-name="P15"><text:span text:style-name="T1">The method </text:span><text:span text:style-name="Typewriter"><text:span text:style-name="T23">isNull</text:span></text:span><text:span text:style-name="T1"> is used to determine if a particular AST node is “null”; that is, if it corresponds to </text:span><text:span text:style-name="T37">l</text:span><text:span text:style-name="T1">. Only special “null nodes” define their </text:span><text:span text:style-name="Typewriter"><text:span text:style-name="T23">isNull</text:span></text:span><text:span text:style-name="T1"> function to return true; other AST nodes inherit the definition in </text:span><text:span text:style-name="Typewriter"><text:span text:style-name="T23">ASTNode</text:span></text:span><text:span text:style-name="T1">.</text:span></text:p>
        <text:p text:style-name="P15"><text:span text:style-name="T1">The method </text:span><text:span text:style-name="Typewriter"><text:span text:style-name="T23">unparse</text:span></text:span><text:span text:style-name="Typewriter"><text:span text:style-name="T25">()</text:span></text:span><text:span text:style-name="T1"> is used to “unparse” an AST node — that is, to print it out in a clear human-readable form. Unparsing is discussed below. Each subclass provides its own definition of </text:span><text:span text:style-name="Typewriter"><text:span text:style-name="T23">unparse</text:span></text:span><text:span text:style-name="Typewriter"><text:span text:style-name="T25">()</text:span></text:span><text:span text:style-name="T1">; the default — to print nothing — is usually inappropriate. Thus the </text:span><text:span text:style-name="Typewriter"><text:span text:style-name="T23">AsgNode</text:span></text:span><text:span text:style-name="T1">’s </text:span><text:span text:style-name="Typewriter"><text:span text:style-name="T23">unparse</text:span></text:span><text:span text:style-name="Typewriter"><text:span text:style-name="T25">()</text:span></text:span><text:span text:style-name="T1"> define</text:span><text:span text:style-name="T4">s</text:span><text:span text:style-name="T1"> how assignment statements are to be printed. <text:s/></text:span><text:span text:style-name="T4">E</text:span><text:span text:style-name="T1">ach kind of AST node should have its own unparsing rules. Member </text:span><text:span text:style-name="Typewriter"><text:span text:style-name="T23">genIndent</text:span></text:span><text:span text:style-name="Typewriter"><text:span text:style-name="T25">()</text:span></text:span><text:span text:style-name="T1"> is a utility routine used by </text:span><text:span text:style-name="Typewriter"><text:span text:style-name="T23">unparse</text:span></text:span><text:span text:style-name="Typewriter"><text:span text:style-name="T25">()</text:span></text:span><text:span text:style-name="T1">.</text:span></text:p>
        <text:p text:style-name="P11">An example of an AST node we might build while parsing a CSX_go program is: </text:p>
        <text:p text:style-name="P49"><text:span text:style-name="T29"><text:line-break/></text:span><text:span text:style-name="T19"><text:tab/></text:span><text:span text:style-name="T31">class</text:span><text:span text:style-name="T29"> ProgramNode </text:span><text:span text:style-name="T31">extends</text:span><text:span text:style-name="T29"> ASTNode {</text:span></text:p>
        <text:p text:style-name="P50"><text:tab/><text:tab/><text:tab/>ProgramNode(IdentNode id, MemberDeclsNode m,</text:p>
        <text:p text:style-name="P52"><text:tab/><text:tab/><text:tab/><text:tab/><text:tab/><text:span text:style-name="T55">int</text:span> line, <text:span text:style-name="T55">int</text:span> col){ ... }</text:p>
        <text:p text:style-name="P52"><text:tab/><text:tab/><text:tab/><text:span text:style-name="T55">void</text:span> unparse(<text:span text:style-name="T55">int</text:span> indent) { ... }</text:p>
        <text:p text:style-name="ProgramText"><text:span text:style-name="T29"><text:tab/><text:tab/><text:tab/></text:span><text:span text:style-name="T31">private</text:span><text:span text:style-name="T29"> IdentNode </text:span><text:span text:style-name="T30">package</text:span><text:span text:style-name="T29">Name;</text:span></text:p>
        <text:p text:style-name="P51"><text:tab/><text:tab/><text:tab/><text:span text:style-name="T55">private</text:span> <text:span text:style-name="T68">List&lt;VarDeclNode&gt; varList</text:span>;</text:p>
        <text:p text:style-name="P51"><text:span text:style-name="T55"><text:tab/><text:tab/><text:tab/>private</text:span> <text:span text:style-name="T68">List&lt;FuncDeclNode&gt; funcList</text:span>;</text:p>
        <text:p text:style-name="P50">};</text:p>
        <text:p text:style-name="P50"/>
      </text:section>
      <text:section text:style-name="Sect1" text:name="Section4">
        <text:p text:style-name="P9"><text:span text:style-name="Typewriter"><text:span text:style-name="T23">ProgramNode</text:span></text:span><text:span text:style-name="T1"> corresponds to the start symbol of all CSX_go programs, </text:span><text:span text:style-name="T48">program</text:span><text:span text:style-name="T1">. </text:span><text:span text:style-name="Typewriter"><text:span text:style-name="T23">ProgramNode</text:span></text:span><text:span text:style-name="T1"> is a subclass of </text:span><text:span text:style-name="Typewriter"><text:span text:style-name="T23">ASTNode</text:span></text:span><text:span text:style-name="T1">, so it inherits all of </text:span><text:span text:style-name="Typewriter"><text:span text:style-name="T23">ASTNode</text:span></text:span><text:span text:style-name="T1">’s fields and members. It contains a constructor, as do all AST nodes. This constructor sets the private members of the class. It also calls </text:span><text:span text:style-name="Typewriter"><text:span text:style-name="T23">ASTNode</text:span></text:span><text:span text:style-name="T1">’s constructor to set </text:span><text:span text:style-name="Typewriter"><text:span text:style-name="T23">lineNum</text:span></text:span><text:span text:style-name="T1"> and </text:span><text:span text:style-name="Typewriter"><text:span text:style-name="T23">colNum</text:span></text:span><text:span text:style-name="T1">. </text:span><text:span text:style-name="T4">Its </text:span><text:span text:style-name="Typewriter"><text:span text:style-name="T23">unparse</text:span></text:span><text:span text:style-name="Typewriter"><text:span text:style-name="T25">()</text:span></text:span><text:span text:style-name="T1"> provides a definition of unparsing appropriate to the program structure the class represents. Since </text:span><text:span text:style-name="Typewriter"><text:span text:style-name="T23">ProgramNode</text:span></text:span><text:span text:style-name="T1"> corresponds to a non-</text:span><text:span text:style-name="T37">l</text:span><text:span text:style-name="T1"> construct, it is content to inherit and use </text:span><text:span text:style-name="Typewriter"><text:span text:style-name="T23">ASTNode</text:span></text:span><text:span text:style-name="T1">’s definition of </text:span><text:span text:style-name="Typewriter"><text:span text:style-name="T23">isNull</text:span></text:span><text:span text:style-name="T1">.</text:span></text:p>
        <text:p text:style-name="P15"><text:span text:style-name="Typewriter"><text:span text:style-name="T23">ProgramNode</text:span></text:span><text:span text:style-name="T1"> also contains </text:span><text:span text:style-name="T8">three</text:span><text:span text:style-name="T1"> private fields, which correspond to the subtrees a </text:span><text:span text:style-name="Typewriter"><text:span text:style-name="T23">ProgramNode</text:span></text:span><text:span text:style-name="T1"> contains: the name of the </text:span><text:span text:style-name="T4">project</text:span><text:span text:style-name="T1"> (an identifier), and the declarations (</text:span><text:span text:style-name="T4">variables</text:span><text:span text:style-name="T1"> and </text:span><text:span text:style-name="T4">functions</text:span><text:span text:style-name="T1">) within the </text:span><text:span text:style-name="T4">program</text:span><text:span text:style-name="T1">. The type declarations tell us </text:span><text:span text:style-name="T9">precisely</text:span><text:span text:style-name="T1"> the kind of subtrees that are permitted. If we try to assign a subtree corresponding to an integer literal to </text:span><text:span text:style-name="Typewriter"><text:span text:style-name="T23">className</text:span></text:span><text:span text:style-name="T1">, we get a Java type error, because the AST node corresponding to integer literals (</text:span><text:span text:style-name="Typewriter"><text:span text:style-name="T23">IntLitNode</text:span></text:span><text:span text:style-name="T1">) is different from the type that </text:span><text:span text:style-name="T49">package</text:span><text:span text:style-name="Typewriter"><text:span text:style-name="T52">Name</text:span></text:span><text:span text:style-name="T1"> expects (which is </text:span><text:span text:style-name="Typewriter"><text:span text:style-name="T23">IdentNode</text:span></text:span><text:span text:style-name="T1">). </text:span></text:p>
        <text:p text:style-name="P11">This precaution explains why we’ve created so many different classes for AST nodes. Each different kind of node has its own class, and it is wrong to assign a class corresponding to one kind of AST node to a field expecting a different kind of AST node. </text:p>
        <text:p text:style-name="P11">We list below (in Table 1) all the AST classes <text:span text:style-name="T68">you might</text:span> use. For each class, we list the field names in that class and the type of each field. This type is usually a reference to a particular AST class object.</text:p>
        <text:p text:style-name="P15"><text:span text:style-name="T1"><text:s/>In some cases, a field may reference a special kind of AST node, a “null node,” that corresponds to </text:span><text:span text:style-name="T37">l</text:span><text:span text:style-name="T1">. That is, if a subtree is empty, we use a null node to represent that fact. For example, in a </text:span><text:span text:style-name="T4">function</text:span><text:span text:style-name="T1">, declarations are optional. As you might expect, null nodes have no internal fields. They simply serve as placeholders so that all subtrees that are expected are always present. Null nodes represent null subtrees. Java’s strict type rules make it necessary to create several different classes for null nodes. However, it is easy to reference a null node of the correct type. If you want a null node that can be assigned to a field of class </text:span><text:span text:style-name="Typewriter"><text:span text:style-name="T23">XXX</text:span></text:span><text:span text:style-name="T1">, then </text:span><text:span text:style-name="Typewriter"><text:span text:style-name="T23">XXX.NULL</text:span></text:span><text:span text:style-name="T1"> is the null node you want. For example, if you want to assign a null node to a field expecting a </text:span><text:span text:style-name="Typewriter"><text:span text:style-name="T23">StmtNode</text:span></text:span><text:span text:style-name="T1">, then </text:span><text:span text:style-name="Typewriter"><text:span text:style-name="T23">StmtNode.NULL</text:span></text:span><text:span text:style-name="T1"> is the value you should use. <text:s/>It is better to reference a null node than to store a </text:span><text:span text:style-name="Typewriter"><text:span text:style-name="T23">null</text:span></text:span><text:span text:style-name="T1"> value. If all object references in AST nodes point to </text:span><text:span text:style-name="T9">something</text:span><text:span text:style-name="T1"> </text:span><text:soft-page-break/><text:span text:style-name="T1">then we never have to check a reference before we use it. </text:span></text:p>
        <text:p text:style-name="P15"><text:span text:style-name="T1">Some AST nodes are always leaves (e.g., </text:span><text:span text:style-name="Typewriter"><text:span text:style-name="T23">IdentNode</text:span></text:span><text:span text:style-name="T1">); others have one or more subtrees. Thus the </text:span><text:span text:style-name="Typewriter"><text:span text:style-name="T23">AsgNode</text:span></text:span><text:span text:style-name="T1"> has two subtrees, one for the name being assigned to (</text:span><text:span text:style-name="Typewriter"><text:span text:style-name="T23">target</text:span></text:span><text:span text:style-name="T1">) and the other for the expression being assigned (</text:span><text:span text:style-name="Typewriter"><text:span text:style-name="T23">source</text:span></text:span><text:span text:style-name="T1">). </text:span></text:p>
        <text:p text:style-name="P15"><text:span text:style-name="T1">The AST nodes </text:span><text:span text:style-name="Typewriter"><text:span text:style-name="T23">IdentNode</text:span></text:span><text:span text:style-name="T1">, </text:span><text:span text:style-name="Typewriter"><text:span text:style-name="T23">IntLitNode</text:span></text:span><text:span text:style-name="T1">, </text:span><text:span text:style-name="Typewriter"><text:span text:style-name="T23">CharLitNode</text:span></text:span><text:span text:style-name="T1"> and </text:span><text:span text:style-name="Typewriter"><text:span text:style-name="T23">StrLitNode</text:span></text:span><text:span text:style-name="T1"> do not have subtrees, but do contain the string value, integer value, character value, or string value returned by the scanner (in token objects). Leaf nodes like </text:span><text:span text:style-name="Typewriter"><text:span text:style-name="T23">TrueNode</text:span></text:span><text:span text:style-name="T1"> and </text:span><text:span text:style-name="Typewriter"><text:span text:style-name="T23">BoolTypeNode</text:span></text:span><text:span text:style-name="T1"> have no fields (other than </text:span><text:span text:style-name="Typewriter"><text:span text:style-name="T23">lineNum</text:span></text:span><text:span text:style-name="T1"> and </text:span><text:span text:style-name="Typewriter"><text:span text:style-name="T23">colNum</text:span></text:span><text:span text:style-name="T1"> inherited from their superclass). For such nodes, we need no information beyond their class. </text:span></text:p>
        <text:p text:style-name="P15"><text:span text:style-name="T1">Besides </text:span><text:span text:style-name="Typewriter"><text:span text:style-name="T23">astNode</text:span></text:span><text:span text:style-name="T1">, we use a number of other abstract superclasses to build our AST. One of these is </text:span><text:span text:style-name="Typewriter"><text:span text:style-name="T23">StmtNode</text:span></text:span><text:span text:style-name="T1">. We never actually create a node of type </text:span><text:span text:style-name="Typewriter"><text:span text:style-name="T23">StmtNode</text:span></text:span><text:span text:style-name="T1">. But then why do we bother to define it? </text:span></text:p>
        <text:p text:style-name="P18"><text:span text:style-name="T1">Sometimes we want to be able to reference one of a number of kinds of AST nodes, but not just any node. Thus in a </text:span><text:span text:style-name="Typewriter"><text:span text:style-name="T23">StmtNode</text:span></text:span><text:span text:style-name="T1"> we want to reference any kind of AST node corresponding to a statement, but not AST nodes corresponding to non-statements. We solve this problem by declaring a reference to have type </text:span><text:span text:style-name="Typewriter"><text:span text:style-name="T23">StmtNode</text:span></text:span><text:span text:style-name="T1">. We make all classes corresponding to statements (like </text:span><text:span text:style-name="Typewriter"><text:span text:style-name="T23">AsgNode</text:span></text:span><text:span text:style-name="T1"> or </text:span><text:span text:style-name="Typewriter"><text:span text:style-name="T23">ReadNode</text:span></text:span><text:span text:style-name="T1">) </text:span><text:span text:style-name="T15">subclasses</text:span><text:span text:style-name="T1"> of </text:span><text:span text:style-name="Typewriter"><text:span text:style-name="T23">StmtNode</text:span></text:span><text:span text:style-name="T1">. The rules of Java say that a reference to a class </text:span><text:span text:style-name="Typewriter"><text:span text:style-name="T23">S</text:span></text:span><text:span text:style-name="T1"> may be assigned an object of any </text:span><text:span text:style-name="T15">subclass</text:span><text:span text:style-name="T1"> of </text:span><text:span text:style-name="Typewriter"><text:span text:style-name="T23">S</text:span></text:span><text:span text:style-name="T1">. <text:s/>A subclass of </text:span><text:span text:style-name="Typewriter"><text:span text:style-name="T23">S</text:span></text:span><text:span text:style-name="T1"> con­tains everything </text:span><text:span text:style-name="Typewriter"><text:span text:style-name="T23">S</text:span></text:span><text:span text:style-name="T1"> does (and perhaps more). Thus an </text:span><text:span text:style-name="Typewriter"><text:span text:style-name="T23">AsgNode</text:span></text:span><text:span text:style-name="T1"> may be assigned to a variable expecting a </text:span><text:span text:style-name="Typewriter"><text:span text:style-name="T23">StmtNode</text:span></text:span><text:span text:style-name="T1"> without error. However, an AST node that is not a subclass of </text:span><text:span text:style-name="Typewriter"><text:span text:style-name="T23">StmtNode</text:span></text:span><text:span text:style-name="T1"> (e.g., </text:span><text:span text:style-name="Typewriter"><text:span text:style-name="T23">BoolTypeNode</text:span></text:span><text:span text:style-name="T1">) may not be assigned to a variable expecting a </text:span><text:span text:style-name="Typewriter"><text:span text:style-name="T23">StmtNode</text:span></text:span><text:span text:style-name="T1">. </text:span></text:p>
      </text:section>
      <text:section text:style-name="Sect2" text:name="Section5">
        <text:p text:style-name="P15"><text:span text:style-name="T1">Although the set of </text:span><text:span text:style-name="T5">suggested </text:span><text:span text:style-name="T1">class definitions in </text:span><text:span text:style-name="Typewriter"><text:span text:style-name="T23">ast.java</text:span></text:span><text:span text:style-name="T1"> looks complex, the main benefit of using them is that it becomes very difficult to insert AST nodes in the wrong place. If you try, you’ll get an error message complaining that the type of node you are trying to assign to an AST node’s field is invalid. In Table 2, below, we list all the AST nodes that </text:span><text:span text:style-name="T4">might appear</text:span><text:span text:style-name="T1"> in </text:span><text:span text:style-name="Typewriter"><text:span text:style-name="T23">ast.java</text:span></text:span><text:span text:style-name="T1"> and their superclass.</text:span></text:p>
        <text:list xml:id="list2693236604" text:style-name="L1">
          <text:list-item>
            <text:p text:style-name="P57"><text:span text:style-name="Typewriter"><text:span text:style-name="T21"><text:s/></text:span></text:span><text:span text:style-name="Typewriter"><text:span text:style-name="T22">Suggested classes</text:span></text:span><text:span text:style-name="Typewriter"><text:span text:style-name="T21"> </text:span></text:span><text:span text:style-name="Typewriter"><text:span text:style-name="T22">for</text:span></text:span><text:span text:style-name="Typewriter"><text:span text:style-name="T21"> AST Nodes in CSX_go</text:span></text:span></text:p>
          </text:list-item>
        </text:list>
        <text:p text:style-name="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5">Java class</text:p>
              <text:p text:style-name="P47"/>
            </table:table-cell>
            <table:table-cell table:style-name="Table1.A1" office:value-type="string">
              <text:p text:style-name="P45">Fields Used</text:p>
              <text:p text:style-name="P47"/>
            </table:table-cell>
            <table:table-cell table:style-name="Table1.A1" office:value-type="string">
              <text:p text:style-name="P45">Type of Fields</text:p>
              <text:p text:style-name="P47"/>
            </table:table-cell>
            <table:table-cell table:style-name="Table1.D1" office:value-type="string">
              <text:p text:style-name="P45">Null node allowed?</text:p>
            </table:table-cell>
          </table:table-row>
          <table:table-row table:style-name="Table1.1">
            <table:table-cell table:style-name="Table1.A1" office:value-type="string">
              <text:p text:style-name="P31">ProgramNode</text:p>
            </table:table-cell>
            <table:table-cell table:style-name="Table1.A1" office:value-type="string">
              <text:p text:style-name="P35">packageName</text:p>
              <text:p text:style-name="P36">varList</text:p>
              <text:p text:style-name="P36">funcList</text:p>
            </table:table-cell>
            <table:table-cell table:style-name="Table1.A1" office:value-type="string">
              <text:p text:style-name="P31">IdentNode </text:p>
              <text:p text:style-name="P36">List&lt;VarDeclNode&gt;</text:p>
              <text:p text:style-name="P34"><text:span text:style-name="T68">List&lt;FuncDeclNode&gt;</text:span> </text:p>
            </table:table-cell>
            <table:table-cell table:style-name="Table1.D1" office:value-type="string">
              <text:p text:style-name="P42">No</text:p>
              <text:p text:style-name="P43">No</text:p>
              <text:p text:style-name="P43">No</text:p>
            </table:table-cell>
          </table:table-row>
          <table:table-row table:style-name="Table1.1">
            <table:table-cell table:style-name="Table1.A1" office:value-type="string">
              <text:p text:style-name="P31">VarDeclNode</text:p>
            </table:table-cell>
            <table:table-cell table:style-name="Table1.A1" office:value-type="string">
              <text:p text:style-name="P31">varName</text:p>
              <text:p text:style-name="P30">varType</text:p>
              <text:p text:style-name="P30">initValue</text:p>
            </table:table-cell>
            <table:table-cell table:style-name="Table1.A1" office:value-type="string">
              <text:p text:style-name="P31">IdentNode </text:p>
              <text:p text:style-name="P30">TypeNode </text:p>
              <text:p text:style-name="P30">ExprNode </text:p>
            </table:table-cell>
            <table:table-cell table:style-name="Table1.D1" office:value-type="string">
              <text:p text:style-name="P42">No</text:p>
              <text:p text:style-name="P41">No</text:p>
              <text:p text:style-name="P41">Yes</text:p>
            </table:table-cell>
          </table:table-row>
          <table:table-row table:style-name="Table1.1">
            <table:table-cell table:style-name="Table1.A1" office:value-type="string">
              <text:p text:style-name="P31">ConstDeclNode</text:p>
            </table:table-cell>
            <table:table-cell table:style-name="Table1.A1" office:value-type="string">
              <text:p text:style-name="P31">constName</text:p>
              <text:p text:style-name="P30">constValue</text:p>
            </table:table-cell>
            <table:table-cell table:style-name="Table1.A1" office:value-type="string">
              <text:p text:style-name="P31">IdentNode</text:p>
              <text:p text:style-name="P30">ExprNode</text:p>
            </table:table-cell>
            <table:table-cell table:style-name="Table1.D1" office:value-type="string">
              <text:p text:style-name="P42">No</text:p>
              <text:p text:style-name="P41">No</text:p>
            </table:table-cell>
          </table:table-row>
          <table:table-row table:style-name="Table1.1">
            <table:table-cell table:style-name="Table1.A1" office:value-type="string">
              <text:p text:style-name="P31">ArrayDeclNode</text:p>
            </table:table-cell>
            <table:table-cell table:style-name="Table1.A1" office:value-type="string">
              <text:p text:style-name="P31">arrayName</text:p>
              <text:p text:style-name="P30">elementType</text:p>
              <text:p text:style-name="P30">arraySize</text:p>
            </table:table-cell>
            <table:table-cell table:style-name="Table1.A1" office:value-type="string">
              <text:p text:style-name="P31">IdentNode </text:p>
              <text:p text:style-name="P30">TypeNode</text:p>
              <text:p text:style-name="P30">IntLitNode</text:p>
            </table:table-cell>
            <table:table-cell table:style-name="Table1.D1" office:value-type="string">
              <text:p text:style-name="P42">No</text:p>
              <text:p text:style-name="P41">No</text:p>
              <text:p text:style-name="P41">No</text:p>
            </table:table-cell>
          </table:table-row>
          <table:table-row table:style-name="Table1.1">
            <table:table-cell table:style-name="Table1.A1" office:value-type="string">
              <text:p text:style-name="P31">IntTypeNode</text:p>
            </table:table-cell>
            <table:table-cell table:style-name="Table1.A1" office:value-type="string">
              <text:p text:style-name="P31"/>
            </table:table-cell>
            <table:table-cell table:style-name="Table1.A1" office:value-type="string">
              <text:p text:style-name="P31"/>
            </table:table-cell>
            <table:table-cell table:style-name="Table1.D1" office:value-type="string">
              <text:p text:style-name="P42"/>
            </table:table-cell>
          </table:table-row>
          <table:table-row table:style-name="Table1.1">
            <table:table-cell table:style-name="Table1.A1" office:value-type="string">
              <text:p text:style-name="P31">BoolTypeNode</text:p>
            </table:table-cell>
            <table:table-cell table:style-name="Table1.A1" office:value-type="string">
              <text:p text:style-name="P31"/>
            </table:table-cell>
            <table:table-cell table:style-name="Table1.A1" office:value-type="string">
              <text:p text:style-name="P31"/>
            </table:table-cell>
            <table:table-cell table:style-name="Table1.D1" office:value-type="string">
              <text:p text:style-name="P42"/>
            </table:table-cell>
          </table:table-row>
          <table:table-row table:style-name="Table1.1">
            <table:table-cell table:style-name="Table1.A1" office:value-type="string">
              <text:p text:style-name="P31">CharTypeNode</text:p>
            </table:table-cell>
            <table:table-cell table:style-name="Table1.A1" office:value-type="string">
              <text:p text:style-name="P31"/>
            </table:table-cell>
            <table:table-cell table:style-name="Table1.A1" office:value-type="string">
              <text:p text:style-name="P31"/>
            </table:table-cell>
            <table:table-cell table:style-name="Table1.D1" office:value-type="string">
              <text:p text:style-name="P42"/>
            </table:table-cell>
          </table:table-row>
          <table:table-row table:style-name="Table1.1">
            <table:table-cell table:style-name="Table1.A1" office:value-type="string">
              <text:p text:style-name="P31">VoidTypeNode</text:p>
            </table:table-cell>
            <table:table-cell table:style-name="Table1.A1" office:value-type="string">
              <text:p text:style-name="P31"/>
            </table:table-cell>
            <table:table-cell table:style-name="Table1.A1" office:value-type="string">
              <text:p text:style-name="P31"/>
            </table:table-cell>
            <table:table-cell table:style-name="Table1.D1" office:value-type="string">
              <text:p text:style-name="P42"/>
            </table:table-cell>
          </table:table-row>
          <table:table-row table:style-name="Table1.1">
            <table:table-cell table:style-name="Table1.A1" office:value-type="string">
              <text:p text:style-name="P31"><text:span text:style-name="T68">Func</text:span>DeclNode</text:p>
            </table:table-cell>
            <table:table-cell table:style-name="Table1.A1" office:value-type="string">
              <text:p text:style-name="P31">name</text:p>
              <text:p text:style-name="P30"><text:soft-page-break/>args</text:p>
              <text:p text:style-name="P30">returnType</text:p>
              <text:p text:style-name="P38">body</text:p>
            </table:table-cell>
            <table:table-cell table:style-name="Table1.A1" office:value-type="string">
              <text:p text:style-name="P31">IdentNode</text:p>
              <text:p text:style-name="P38"><text:soft-page-break/>List&lt;ArgDeclNode&gt;</text:p>
              <text:p text:style-name="P30">TypeNode</text:p>
              <text:p text:style-name="P30"><text:span text:style-name="T68">Block</text:span>Node</text:p>
            </table:table-cell>
            <table:table-cell table:style-name="Table1.D1" office:value-type="string">
              <text:p text:style-name="P42">No</text:p>
              <text:p text:style-name="P41"><text:soft-page-break/>Yes</text:p>
              <text:p text:style-name="P41">No</text:p>
              <text:p text:style-name="P43">No</text:p>
            </table:table-cell>
          </table:table-row>
          <table:table-row table:style-name="Table1.1">
            <table:table-cell table:style-name="Table1.A1" office:value-type="string">
              <text:p text:style-name="P31">ArrayArgDeclNode</text:p>
            </table:table-cell>
            <table:table-cell table:style-name="Table1.A1" office:value-type="string">
              <text:p text:style-name="P31">argName</text:p>
              <text:p text:style-name="P30">elementType</text:p>
            </table:table-cell>
            <table:table-cell table:style-name="Table1.A1" office:value-type="string">
              <text:p text:style-name="P31">IdentNode</text:p>
              <text:p text:style-name="P30">TypeNode</text:p>
            </table:table-cell>
            <table:table-cell table:style-name="Table1.D1" office:value-type="string">
              <text:p text:style-name="P42">No</text:p>
              <text:p text:style-name="P41">No</text:p>
            </table:table-cell>
          </table:table-row>
          <table:table-row table:style-name="Table1.1">
            <table:table-cell table:style-name="Table1.A1" office:value-type="string">
              <text:p text:style-name="P31">ValArgDeclNode</text:p>
            </table:table-cell>
            <table:table-cell table:style-name="Table1.A1" office:value-type="string">
              <text:p text:style-name="P31">argName</text:p>
              <text:p text:style-name="P30">argType</text:p>
            </table:table-cell>
            <table:table-cell table:style-name="Table1.A1" office:value-type="string">
              <text:p text:style-name="P31">IdentNode</text:p>
              <text:p text:style-name="P30">TypeNode</text:p>
            </table:table-cell>
            <table:table-cell table:style-name="Table1.D1" office:value-type="string">
              <text:p text:style-name="P42">No</text:p>
              <text:p text:style-name="P41">No</text:p>
            </table:table-cell>
          </table:table-row>
          <table:table-row table:style-name="Table1.1">
            <table:table-cell table:style-name="Table1.A1" office:value-type="string">
              <text:p text:style-name="P31">AsgNode</text:p>
            </table:table-cell>
            <table:table-cell table:style-name="Table1.A1" office:value-type="string">
              <text:p text:style-name="P31">target</text:p>
              <text:p text:style-name="P30">source</text:p>
            </table:table-cell>
            <table:table-cell table:style-name="Table1.A1" office:value-type="string">
              <text:p text:style-name="P31">NameNode </text:p>
              <text:p text:style-name="P30">ExprNode</text:p>
            </table:table-cell>
            <table:table-cell table:style-name="Table1.D1" office:value-type="string">
              <text:p text:style-name="P42">No</text:p>
              <text:p text:style-name="P41">No</text:p>
            </table:table-cell>
          </table:table-row>
          <table:table-row table:style-name="Table1.1">
            <table:table-cell table:style-name="Table1.A1" office:value-type="string">
              <text:p text:style-name="P31">IfThenNode</text:p>
            </table:table-cell>
            <table:table-cell table:style-name="Table1.A1" office:value-type="string">
              <text:p text:style-name="P31">condition</text:p>
              <text:p text:style-name="P30">thenPart</text:p>
              <text:p text:style-name="P30">elsePart</text:p>
            </table:table-cell>
            <table:table-cell table:style-name="Table1.A1" office:value-type="string">
              <text:p text:style-name="P31">ExprNode</text:p>
              <text:p text:style-name="P38">BlockNode</text:p>
              <text:p text:style-name="P38">BlockNode</text:p>
            </table:table-cell>
            <table:table-cell table:style-name="Table1.D1" office:value-type="string">
              <text:p text:style-name="P42">No</text:p>
              <text:p text:style-name="P41">No</text:p>
              <text:p text:style-name="P41">Yes</text:p>
            </table:table-cell>
          </table:table-row>
          <table:table-row table:style-name="Table1.1">
            <table:table-cell table:style-name="Table1.A1" office:value-type="string">
              <text:p text:style-name="P31"><text:span text:style-name="T69">For</text:span>Node</text:p>
            </table:table-cell>
            <table:table-cell table:style-name="Table1.A1" office:value-type="string">
              <text:p text:style-name="P31">label</text:p>
              <text:p text:style-name="P30">condition</text:p>
              <text:p text:style-name="P30">loopBody</text:p>
            </table:table-cell>
            <table:table-cell table:style-name="Table1.A1" office:value-type="string">
              <text:p text:style-name="P31"><text:span text:style-name="T73">Ident</text:span>Node </text:p>
              <text:p text:style-name="P30">ExprNode </text:p>
              <text:p text:style-name="P30"><text:span text:style-name="T69">Block</text:span>Node </text:p>
            </table:table-cell>
            <table:table-cell table:style-name="Table1.D1" office:value-type="string">
              <text:p text:style-name="P42">Yes</text:p>
              <text:p text:style-name="P41">No</text:p>
              <text:p text:style-name="P41">No</text:p>
            </table:table-cell>
          </table:table-row>
          <table:table-row table:style-name="Table1.1">
            <table:table-cell table:style-name="Table1.A1" office:value-type="string">
              <text:p text:style-name="P31">ReadNode</text:p>
            </table:table-cell>
            <table:table-cell table:style-name="Table1.A1" office:value-type="string">
              <text:p text:style-name="P31">targetVar</text:p>
              <text:p text:style-name="P30">moreReads</text:p>
            </table:table-cell>
            <table:table-cell table:style-name="Table1.A1" office:value-type="string">
              <text:p text:style-name="P31">NameNode</text:p>
              <text:p text:style-name="P30">ReadNode </text:p>
            </table:table-cell>
            <table:table-cell table:style-name="Table1.D1" office:value-type="string">
              <text:p text:style-name="P42">No</text:p>
              <text:p text:style-name="P41">Yes</text:p>
            </table:table-cell>
          </table:table-row>
          <table:table-row table:style-name="Table1.1">
            <table:table-cell table:style-name="Table1.A1" office:value-type="string">
              <text:p text:style-name="P39">PrintNode</text:p>
            </table:table-cell>
            <table:table-cell table:style-name="Table1.A1" office:value-type="string">
              <text:p text:style-name="P31">outputValue</text:p>
              <text:p text:style-name="P30">more<text:span text:style-name="T57">Display</text:span>s</text:p>
            </table:table-cell>
            <table:table-cell table:style-name="Table1.A1" office:value-type="string">
              <text:p text:style-name="P31">ExprNode</text:p>
              <text:p text:style-name="P40">PrintNode</text:p>
            </table:table-cell>
            <table:table-cell table:style-name="Table1.D1" office:value-type="string">
              <text:p text:style-name="P42">No</text:p>
              <text:p text:style-name="P41">Yes</text:p>
            </table:table-cell>
          </table:table-row>
          <table:table-row table:style-name="Table1.1">
            <table:table-cell table:style-name="Table1.A1" office:value-type="string">
              <text:p text:style-name="P31">CallNode</text:p>
            </table:table-cell>
            <table:table-cell table:style-name="Table1.A1" office:value-type="string">
              <text:p text:style-name="P31">methodName</text:p>
              <text:p text:style-name="P30">args</text:p>
            </table:table-cell>
            <table:table-cell table:style-name="Table1.A1" office:value-type="string">
              <text:p text:style-name="P31">IdentNode</text:p>
              <text:p text:style-name="P30">ArgsNode </text:p>
            </table:table-cell>
            <table:table-cell table:style-name="Table1.D1" office:value-type="string">
              <text:p text:style-name="P42">No</text:p>
              <text:p text:style-name="P41">Yes</text:p>
            </table:table-cell>
          </table:table-row>
          <table:table-row table:style-name="Table1.1">
            <table:table-cell table:style-name="Table1.A1" office:value-type="string">
              <text:p text:style-name="P31">ReturnNode</text:p>
            </table:table-cell>
            <table:table-cell table:style-name="Table1.A1" office:value-type="string">
              <text:p text:style-name="P31">returnVal</text:p>
            </table:table-cell>
            <table:table-cell table:style-name="Table1.A1" office:value-type="string">
              <text:p text:style-name="P31">ExprNode</text:p>
            </table:table-cell>
            <table:table-cell table:style-name="Table1.D1" office:value-type="string">
              <text:p text:style-name="P42">Yes</text:p>
            </table:table-cell>
          </table:table-row>
          <table:table-row table:style-name="Table1.1">
            <table:table-cell table:style-name="Table1.A1" office:value-type="string">
              <text:p text:style-name="P44">BreakNode</text:p>
            </table:table-cell>
            <table:table-cell table:style-name="Table1.A1" office:value-type="string">
              <text:p text:style-name="P31">label</text:p>
            </table:table-cell>
            <table:table-cell table:style-name="Table1.A1" office:value-type="string">
              <text:p text:style-name="P31">IdentNode </text:p>
            </table:table-cell>
            <table:table-cell table:style-name="Table1.D1" office:value-type="string">
              <text:p text:style-name="P42">No</text:p>
            </table:table-cell>
          </table:table-row>
          <table:table-row table:style-name="Table1.1">
            <table:table-cell table:style-name="Table1.A1" office:value-type="string">
              <text:p text:style-name="P44">ContinueNode</text:p>
            </table:table-cell>
            <table:table-cell table:style-name="Table1.A1" office:value-type="string">
              <text:p text:style-name="P31">label</text:p>
            </table:table-cell>
            <table:table-cell table:style-name="Table1.A1" office:value-type="string">
              <text:p text:style-name="P31">IdentNode </text:p>
            </table:table-cell>
            <table:table-cell table:style-name="Table1.D1" office:value-type="string">
              <text:p text:style-name="P42">No</text:p>
            </table:table-cell>
          </table:table-row>
          <table:table-row table:style-name="Table1.1">
            <table:table-cell table:style-name="Table1.A1" office:value-type="string">
              <text:p text:style-name="P31">BlockNode</text:p>
            </table:table-cell>
            <table:table-cell table:style-name="Table1.A1" office:value-type="string">
              <text:p text:style-name="P31">decls</text:p>
              <text:p text:style-name="P30">stmts</text:p>
            </table:table-cell>
            <table:table-cell table:style-name="Table1.A1" office:value-type="string">
              <text:p text:style-name="P37">List&lt;VarDeclNode&gt;</text:p>
              <text:p text:style-name="P38">List&lt;StatementNode&gt;</text:p>
            </table:table-cell>
            <table:table-cell table:style-name="Table1.D1" office:value-type="string">
              <text:p text:style-name="P42">Yes</text:p>
              <text:p text:style-name="P41">No</text:p>
            </table:table-cell>
          </table:table-row>
          <table:table-row table:style-name="Table1.1">
            <table:table-cell table:style-name="Table1.A1" office:value-type="string">
              <text:p text:style-name="P31">ArgsNode</text:p>
            </table:table-cell>
            <table:table-cell table:style-name="Table1.A1" office:value-type="string">
              <text:p text:style-name="P31">argVal</text:p>
              <text:p text:style-name="P30">moreArgs</text:p>
            </table:table-cell>
            <table:table-cell table:style-name="Table1.A1" office:value-type="string">
              <text:p text:style-name="P31">ExprNode</text:p>
              <text:p text:style-name="P30">ArgsNode</text:p>
            </table:table-cell>
            <table:table-cell table:style-name="Table1.D1" office:value-type="string">
              <text:p text:style-name="P42">No</text:p>
              <text:p text:style-name="P41">Yes</text:p>
            </table:table-cell>
          </table:table-row>
          <table:table-row table:style-name="Table1.1">
            <table:table-cell table:style-name="Table1.A1" office:value-type="string">
              <text:p text:style-name="P31">StrLitNode</text:p>
            </table:table-cell>
            <table:table-cell table:style-name="Table1.A1" office:value-type="string">
              <text:p text:style-name="P31">strval</text:p>
            </table:table-cell>
            <table:table-cell table:style-name="Table1.A1" office:value-type="string">
              <text:p text:style-name="P31">String</text:p>
            </table:table-cell>
            <table:table-cell table:style-name="Table1.D1" office:value-type="string">
              <text:p text:style-name="P42">No</text:p>
            </table:table-cell>
          </table:table-row>
          <table:table-row table:style-name="Table1.1">
            <table:table-cell table:style-name="Table1.A1" office:value-type="string">
              <text:p text:style-name="P31">BinaryOpNode</text:p>
            </table:table-cell>
            <table:table-cell table:style-name="Table1.A1" office:value-type="string">
              <text:p text:style-name="P31">leftOperand</text:p>
              <text:p text:style-name="P30">rightOperand</text:p>
              <text:p text:style-name="P30">operatorCode</text:p>
            </table:table-cell>
            <table:table-cell table:style-name="Table1.A1" office:value-type="string">
              <text:p text:style-name="P31">ExprNode</text:p>
              <text:p text:style-name="P30">ExprNode</text:p>
              <text:p text:style-name="P30">int</text:p>
            </table:table-cell>
            <table:table-cell table:style-name="Table1.D1" office:value-type="string">
              <text:p text:style-name="P42">No</text:p>
              <text:p text:style-name="P41">No</text:p>
              <text:p text:style-name="P41">No</text:p>
            </table:table-cell>
          </table:table-row>
          <table:table-row table:style-name="Table1.1">
            <table:table-cell table:style-name="Table1.A1" office:value-type="string">
              <text:p text:style-name="P31">UnaryOpNode</text:p>
            </table:table-cell>
            <table:table-cell table:style-name="Table1.A1" office:value-type="string">
              <text:p text:style-name="P31">operand</text:p>
              <text:p text:style-name="P30">operatorCode</text:p>
            </table:table-cell>
            <table:table-cell table:style-name="Table1.A1" office:value-type="string">
              <text:p text:style-name="P31">ExprNode</text:p>
              <text:p text:style-name="P30">int</text:p>
            </table:table-cell>
            <table:table-cell table:style-name="Table1.D1" office:value-type="string">
              <text:p text:style-name="P42">No</text:p>
              <text:p text:style-name="P41">No</text:p>
            </table:table-cell>
          </table:table-row>
          <table:table-row table:style-name="Table1.1">
            <table:table-cell table:style-name="Table1.A1" office:value-type="string">
              <text:p text:style-name="P31">CastNode</text:p>
            </table:table-cell>
            <table:table-cell table:style-name="Table1.A1" office:value-type="string">
              <text:p text:style-name="P31">resultType</text:p>
              <text:p text:style-name="P30">operand</text:p>
            </table:table-cell>
            <table:table-cell table:style-name="Table1.A1" office:value-type="string">
              <text:p text:style-name="P31">TypeNode </text:p>
              <text:p text:style-name="P30">ExprNode </text:p>
            </table:table-cell>
            <table:table-cell table:style-name="Table1.D1" office:value-type="string">
              <text:p text:style-name="P42">No</text:p>
              <text:p text:style-name="P41">No</text:p>
            </table:table-cell>
          </table:table-row>
          <table:table-row table:style-name="Table1.1">
            <table:table-cell table:style-name="Table1.A1" office:value-type="string">
              <text:p text:style-name="P31">F<text:span text:style-name="T69">unc</text:span>CallNode</text:p>
            </table:table-cell>
            <table:table-cell table:style-name="Table1.A1" office:value-type="string">
              <text:p text:style-name="P31"><text:span text:style-name="T69">func</text:span>Name</text:p>
              <text:p text:style-name="P30"><text:span text:style-name="T69">func</text:span>Args</text:p>
            </table:table-cell>
            <table:table-cell table:style-name="Table1.A1" office:value-type="string">
              <text:p text:style-name="P31">IdentNode</text:p>
              <text:p text:style-name="P30">ArgsNode </text:p>
            </table:table-cell>
            <table:table-cell table:style-name="Table1.D1" office:value-type="string">
              <text:p text:style-name="P42">No</text:p>
              <text:p text:style-name="P41">Yes</text:p>
            </table:table-cell>
          </table:table-row>
          <table:table-row table:style-name="Table1.1">
            <table:table-cell table:style-name="Table1.A1" office:value-type="string">
              <text:p text:style-name="P31">IdentNode</text:p>
            </table:table-cell>
            <table:table-cell table:style-name="Table1.A1" office:value-type="string">
              <text:p text:style-name="P31">idname</text:p>
            </table:table-cell>
            <table:table-cell table:style-name="Table1.A1" office:value-type="string">
              <text:p text:style-name="P31">String</text:p>
            </table:table-cell>
            <table:table-cell table:style-name="Table1.D1" office:value-type="string">
              <text:p text:style-name="P42">No</text:p>
            </table:table-cell>
          </table:table-row>
          <table:table-row table:style-name="Table1.1">
            <table:table-cell table:style-name="Table1.A1" office:value-type="string">
              <text:p text:style-name="P31">NameNode<text:soft-page-break/></text:p>
            </table:table-cell>
            <table:table-cell table:style-name="Table1.A1" office:value-type="string">
              <text:p text:style-name="P31">varName<text:soft-page-break/></text:p>
              <text:p text:style-name="P30">subscriptVal</text:p>
            </table:table-cell>
            <table:table-cell table:style-name="Table1.A1" office:value-type="string">
              <text:p text:style-name="P31">IdentNode</text:p>
              <text:p text:style-name="P30"><text:soft-page-break/>ExprNode </text:p>
            </table:table-cell>
            <table:table-cell table:style-name="Table1.D1" office:value-type="string">
              <text:p text:style-name="P42">No<text:soft-page-break/></text:p>
              <text:p text:style-name="P41">Yes</text:p>
            </table:table-cell>
          </table:table-row>
          <table:table-row table:style-name="Table1.1">
            <table:table-cell table:style-name="Table1.A1" office:value-type="string">
              <text:p text:style-name="P31">IntLitNode</text:p>
            </table:table-cell>
            <table:table-cell table:style-name="Table1.A1" office:value-type="string">
              <text:p text:style-name="P31">intval</text:p>
            </table:table-cell>
            <table:table-cell table:style-name="Table1.A1" office:value-type="string">
              <text:p text:style-name="P31">int</text:p>
            </table:table-cell>
            <table:table-cell table:style-name="Table1.D1" office:value-type="string">
              <text:p text:style-name="P42">No</text:p>
            </table:table-cell>
          </table:table-row>
          <table:table-row table:style-name="Table1.1">
            <table:table-cell table:style-name="Table1.A1" office:value-type="string">
              <text:p text:style-name="P31">CharLitNode</text:p>
            </table:table-cell>
            <table:table-cell table:style-name="Table1.A1" office:value-type="string">
              <text:p text:style-name="P31">charval</text:p>
            </table:table-cell>
            <table:table-cell table:style-name="Table1.A1" office:value-type="string">
              <text:p text:style-name="P31">char</text:p>
            </table:table-cell>
            <table:table-cell table:style-name="Table1.D1" office:value-type="string">
              <text:p text:style-name="P42">No</text:p>
            </table:table-cell>
          </table:table-row>
          <table:table-row table:style-name="Table1.1">
            <table:table-cell table:style-name="Table1.A1" office:value-type="string">
              <text:p text:style-name="P31">TrueNode</text:p>
            </table:table-cell>
            <table:table-cell table:style-name="Table1.A1" office:value-type="string">
              <text:p text:style-name="P31">none</text:p>
            </table:table-cell>
            <table:table-cell table:style-name="Table1.A1" office:value-type="string">
              <text:p text:style-name="P31"/>
            </table:table-cell>
            <table:table-cell table:style-name="Table1.D1" office:value-type="string">
              <text:p text:style-name="P42"/>
            </table:table-cell>
          </table:table-row>
          <table:table-row table:style-name="Table1.1">
            <table:table-cell table:style-name="Table1.A1" office:value-type="string">
              <text:p text:style-name="P31">FalseNode</text:p>
            </table:table-cell>
            <table:table-cell table:style-name="Table1.A1" office:value-type="string">
              <text:p text:style-name="P31">none</text:p>
            </table:table-cell>
            <table:table-cell table:style-name="Table1.A1" office:value-type="string">
              <text:p text:style-name="P31"/>
            </table:table-cell>
            <table:table-cell table:style-name="Table1.D1" office:value-type="string">
              <text:p text:style-name="P42"/>
            </table:table-cell>
          </table:table-row>
          <table:table-row table:style-name="Table1.1">
            <table:table-cell table:style-name="Table1.A1" office:value-type="string">
              <text:p text:style-name="P31">null nodes</text:p>
              <text:p text:style-name="P30">(many kinds)</text:p>
            </table:table-cell>
            <table:table-cell table:style-name="Table1.A1" office:value-type="string">
              <text:p text:style-name="P31">none</text:p>
            </table:table-cell>
            <table:table-cell table:style-name="Table1.A1" office:value-type="string">
              <text:p text:style-name="P31"/>
            </table:table-cell>
            <table:table-cell table:style-name="Table1.D1" office:value-type="string">
              <text:p text:style-name="P42"/>
            </table:table-cell>
          </table:table-row>
        </table:table>
        <text:p text:style-name="P11"/>
        <text:p text:style-name="P6">Table 2   Classes Used in AST Nodes and Their Superclasses</text:p>
        <text:p text:style-name="P2"/>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6">AST Node</text:p>
            </table:table-cell>
            <table:table-cell table:style-name="Table2.A1" office:value-type="string">
              <text:p text:style-name="P46">Superclass</text:p>
            </table:table-cell>
            <table:table-cell table:style-name="Table2.A1" office:value-type="string">
              <text:p text:style-name="P46">AST Node</text:p>
            </table:table-cell>
            <table:table-cell table:style-name="Table2.D1" office:value-type="string">
              <text:p text:style-name="P46">Superclass</text:p>
            </table:table-cell>
          </table:table-row>
          <table:table-row table:style-name="Table2.1">
            <table:table-cell table:style-name="Table2.A1" office:value-type="string">
              <text:p text:style-name="P31">ArgDeclNode</text:p>
            </table:table-cell>
            <table:table-cell table:style-name="Table2.A1" office:value-type="string">
              <text:p text:style-name="P31">ASTNode</text:p>
            </table:table-cell>
            <table:table-cell table:style-name="Table2.A1" office:value-type="string">
              <text:p text:style-name="P32">VoidTypeNode</text:p>
            </table:table-cell>
            <table:table-cell table:style-name="Table2.D1" office:value-type="string">
              <text:p text:style-name="P32">TypeNode</text:p>
            </table:table-cell>
          </table:table-row>
          <table:table-row table:style-name="Table2.1">
            <table:table-cell table:style-name="Table2.A1" office:value-type="string">
              <text:p text:style-name="P31">ArgsNode</text:p>
            </table:table-cell>
            <table:table-cell table:style-name="Table2.A1" office:value-type="string">
              <text:p text:style-name="P31">ASTNode</text:p>
            </table:table-cell>
            <table:table-cell table:style-name="Table2.A1" office:value-type="string">
              <text:p text:style-name="P31">ArrayArgDeclNode</text:p>
            </table:table-cell>
            <table:table-cell table:style-name="Table2.D1" office:value-type="string">
              <text:p text:style-name="P31">ArgDeclNode</text:p>
            </table:table-cell>
          </table:table-row>
          <table:table-row table:style-name="Table2.1">
            <table:table-cell table:style-name="Table2.A1" office:value-type="string">
              <text:p text:style-name="P31">ArrayDeclNode</text:p>
            </table:table-cell>
            <table:table-cell table:style-name="Table2.A1" office:value-type="string">
              <text:p text:style-name="P31">DeclNode</text:p>
            </table:table-cell>
            <table:table-cell table:style-name="Table2.A1" office:value-type="string">
              <text:p text:style-name="P31">AsgNode</text:p>
            </table:table-cell>
            <table:table-cell table:style-name="Table2.D1" office:value-type="string">
              <text:p text:style-name="P31">StmtNode</text:p>
            </table:table-cell>
          </table:table-row>
          <table:table-row table:style-name="Table2.1">
            <table:table-cell table:style-name="Table2.A1" office:value-type="string">
              <text:p text:style-name="P31">BinaryOpNode</text:p>
            </table:table-cell>
            <table:table-cell table:style-name="Table2.A1" office:value-type="string">
              <text:p text:style-name="P31">ExprNode</text:p>
            </table:table-cell>
            <table:table-cell table:style-name="Table2.A1" office:value-type="string">
              <text:p text:style-name="P31">BlockNode</text:p>
            </table:table-cell>
            <table:table-cell table:style-name="Table2.D1" office:value-type="string">
              <text:p text:style-name="P31">StmtNode</text:p>
            </table:table-cell>
          </table:table-row>
          <table:table-row table:style-name="Table2.1">
            <table:table-cell table:style-name="Table2.A1" office:value-type="string">
              <text:p text:style-name="P31">BoolTypeNode</text:p>
            </table:table-cell>
            <table:table-cell table:style-name="Table2.A1" office:value-type="string">
              <text:p text:style-name="P31">TypeNode</text:p>
            </table:table-cell>
            <table:table-cell table:style-name="Table2.A1" office:value-type="string">
              <text:p text:style-name="P44">BreakNode</text:p>
            </table:table-cell>
            <table:table-cell table:style-name="Table2.D1" office:value-type="string">
              <text:p text:style-name="P31">StmtNode</text:p>
            </table:table-cell>
          </table:table-row>
          <table:table-row table:style-name="Table2.1">
            <table:table-cell table:style-name="Table2.A1" office:value-type="string">
              <text:p text:style-name="P31">CallNode</text:p>
            </table:table-cell>
            <table:table-cell table:style-name="Table2.A1" office:value-type="string">
              <text:p text:style-name="P31">StmtNode</text:p>
            </table:table-cell>
            <table:table-cell table:style-name="Table2.A1" office:value-type="string">
              <text:p text:style-name="P31">CastNode</text:p>
            </table:table-cell>
            <table:table-cell table:style-name="Table2.D1" office:value-type="string">
              <text:p text:style-name="P31">ExprNode</text:p>
            </table:table-cell>
          </table:table-row>
          <table:table-row table:style-name="Table2.1">
            <table:table-cell table:style-name="Table2.A1" office:value-type="string">
              <text:p text:style-name="P31">CharLitNode</text:p>
            </table:table-cell>
            <table:table-cell table:style-name="Table2.A1" office:value-type="string">
              <text:p text:style-name="P31">ExprNode</text:p>
            </table:table-cell>
            <table:table-cell table:style-name="Table2.A1" office:value-type="string">
              <text:p text:style-name="P31">CharTypeNode</text:p>
            </table:table-cell>
            <table:table-cell table:style-name="Table2.D1" office:value-type="string">
              <text:p text:style-name="P31">TypeNode</text:p>
            </table:table-cell>
          </table:table-row>
          <table:table-row table:style-name="Table2.1">
            <table:table-cell table:style-name="Table2.A1" office:value-type="string">
              <text:p text:style-name="P31">ProgramNode</text:p>
            </table:table-cell>
            <table:table-cell table:style-name="Table2.A1" office:value-type="string">
              <text:p text:style-name="P31">ASTNode</text:p>
            </table:table-cell>
            <table:table-cell table:style-name="Table2.A1" office:value-type="string">
              <text:p text:style-name="P31">ConstDeclNode</text:p>
            </table:table-cell>
            <table:table-cell table:style-name="Table2.D1" office:value-type="string">
              <text:p text:style-name="P31">DeclNode</text:p>
            </table:table-cell>
          </table:table-row>
          <table:table-row table:style-name="Table2.1">
            <table:table-cell table:style-name="Table2.A1" office:value-type="string">
              <text:p text:style-name="P44">ContinueNode</text:p>
            </table:table-cell>
            <table:table-cell table:style-name="Table2.A1" office:value-type="string">
              <text:p text:style-name="P31">StmtNode</text:p>
            </table:table-cell>
            <table:table-cell table:style-name="Table2.A1" office:value-type="string">
              <text:p text:style-name="P31"><text:span text:style-name="T69">Func</text:span>DeclNode</text:p>
            </table:table-cell>
            <table:table-cell table:style-name="Table2.D1" office:value-type="string">
              <text:p text:style-name="P39">DeclNode</text:p>
            </table:table-cell>
          </table:table-row>
          <table:table-row table:style-name="Table2.1">
            <table:table-cell table:style-name="Table2.A1" office:value-type="string">
              <text:p text:style-name="P31">ExprNode</text:p>
            </table:table-cell>
            <table:table-cell table:style-name="Table2.A1" office:value-type="string">
              <text:p text:style-name="P31">ASTNode</text:p>
            </table:table-cell>
            <table:table-cell table:style-name="Table2.A1" office:value-type="string">
              <text:p text:style-name="P31">FalseNode</text:p>
            </table:table-cell>
            <table:table-cell table:style-name="Table2.D1" office:value-type="string">
              <text:p text:style-name="P31">ExprNode</text:p>
            </table:table-cell>
          </table:table-row>
          <table:table-row table:style-name="Table2.1">
            <table:table-cell table:style-name="Table2.A1" office:value-type="string">
              <text:p text:style-name="P31"><text:span text:style-name="T69">Func</text:span>CallNode</text:p>
            </table:table-cell>
            <table:table-cell table:style-name="Table2.A1" office:value-type="string">
              <text:p text:style-name="P31">ExprNode</text:p>
            </table:table-cell>
            <table:table-cell table:style-name="Table2.A1" office:value-type="string">
              <text:p text:style-name="P32">VarDeclNode</text:p>
            </table:table-cell>
            <table:table-cell table:style-name="Table2.D1" office:value-type="string">
              <text:p text:style-name="P32">DeclNode</text:p>
            </table:table-cell>
          </table:table-row>
          <table:table-row table:style-name="Table2.1">
            <table:table-cell table:style-name="Table2.A1" office:value-type="string">
              <text:p text:style-name="P31">IdentNode</text:p>
            </table:table-cell>
            <table:table-cell table:style-name="Table2.A1" office:value-type="string">
              <text:p text:style-name="P31">ExprNode</text:p>
            </table:table-cell>
            <table:table-cell table:style-name="Table2.A1" office:value-type="string">
              <text:p text:style-name="P31">IfThenNode</text:p>
            </table:table-cell>
            <table:table-cell table:style-name="Table2.D1" office:value-type="string">
              <text:p text:style-name="P31">StmtNode</text:p>
            </table:table-cell>
          </table:table-row>
          <table:table-row table:style-name="Table2.1">
            <table:table-cell table:style-name="Table2.A1" office:value-type="string">
              <text:p text:style-name="P31">IntLitNode</text:p>
            </table:table-cell>
            <table:table-cell table:style-name="Table2.A1" office:value-type="string">
              <text:p text:style-name="P31">ExprNode</text:p>
            </table:table-cell>
            <table:table-cell table:style-name="Table2.A1" office:value-type="string">
              <text:p text:style-name="P31">IntTypeNode</text:p>
            </table:table-cell>
            <table:table-cell table:style-name="Table2.D1" office:value-type="string">
              <text:p text:style-name="P31">TypeNode</text:p>
            </table:table-cell>
          </table:table-row>
          <table:table-row table:style-name="Table2.1">
            <table:table-cell table:style-name="Table2.A1" office:value-type="string">
              <text:p text:style-name="P32"><text:span text:style-name="T71">For</text:span>Node</text:p>
            </table:table-cell>
            <table:table-cell table:style-name="Table2.A1" office:value-type="string">
              <text:p text:style-name="P32">StmtNode</text:p>
            </table:table-cell>
            <table:table-cell table:style-name="Table2.A1" office:value-type="string">
              <text:p text:style-name="P39">UnaryOpNode</text:p>
            </table:table-cell>
            <table:table-cell table:style-name="Table2.D1" office:value-type="string">
              <text:p text:style-name="P39">ExprNode</text:p>
            </table:table-cell>
          </table:table-row>
          <table:table-row table:style-name="Table2.1">
            <table:table-cell table:style-name="Table2.A1" office:value-type="string">
              <text:p text:style-name="P32">ValArgDeclNode</text:p>
            </table:table-cell>
            <table:table-cell table:style-name="Table2.A1" office:value-type="string">
              <text:p text:style-name="P32">ArgDeclNode</text:p>
            </table:table-cell>
            <table:table-cell table:style-name="Table2.A1" office:value-type="string">
              <text:p text:style-name="P31">NameNode</text:p>
            </table:table-cell>
            <table:table-cell table:style-name="Table2.D1" office:value-type="string">
              <text:p text:style-name="P31">ExprNode</text:p>
            </table:table-cell>
          </table:table-row>
          <table:table-row table:style-name="Table2.1">
            <table:table-cell table:style-name="Table2.A1" office:value-type="string">
              <text:p text:style-name="P31">nullNode</text:p>
            </table:table-cell>
            <table:table-cell table:style-name="Table2.A1" office:value-type="string">
              <text:p text:style-name="P31">ASTNode</text:p>
            </table:table-cell>
            <table:table-cell table:style-name="Table2.A1" office:value-type="string">
              <text:p text:style-name="P31"><text:span text:style-name="T71">Print</text:span>Node</text:p>
            </table:table-cell>
            <table:table-cell table:style-name="Table2.D1" office:value-type="string">
              <text:p text:style-name="P31">StmtNode</text:p>
            </table:table-cell>
          </table:table-row>
          <table:table-row table:style-name="Table2.1">
            <table:table-cell table:style-name="Table2.A1" office:value-type="string">
              <text:p text:style-name="P31">ReadNode</text:p>
            </table:table-cell>
            <table:table-cell table:style-name="Table2.A1" office:value-type="string">
              <text:p text:style-name="P31">StmtNode</text:p>
            </table:table-cell>
            <table:table-cell table:style-name="Table2.A1" office:value-type="string">
              <text:p text:style-name="P31">ReturnNode</text:p>
            </table:table-cell>
            <table:table-cell table:style-name="Table2.D1" office:value-type="string">
              <text:p text:style-name="P31">StmtNode</text:p>
            </table:table-cell>
          </table:table-row>
          <table:table-row table:style-name="Table2.1">
            <table:table-cell table:style-name="Table2.A1" office:value-type="string">
              <text:p text:style-name="P31">StmtNode</text:p>
            </table:table-cell>
            <table:table-cell table:style-name="Table2.A1" office:value-type="string">
              <text:p text:style-name="P31">ASTNode</text:p>
            </table:table-cell>
            <table:table-cell table:style-name="Table2.A1" office:value-type="string">
              <text:p text:style-name="P31">StmtsNode</text:p>
            </table:table-cell>
            <table:table-cell table:style-name="Table2.D1" office:value-type="string">
              <text:p text:style-name="P31">ASTNode</text:p>
            </table:table-cell>
          </table:table-row>
          <table:table-row table:style-name="Table2.1">
            <table:table-cell table:style-name="Table2.A1" office:value-type="string">
              <text:p text:style-name="P31">StrLitNode</text:p>
            </table:table-cell>
            <table:table-cell table:style-name="Table2.A1" office:value-type="string">
              <text:p text:style-name="P31">ExprNode</text:p>
            </table:table-cell>
            <table:table-cell table:style-name="Table2.A1" office:value-type="string">
              <text:p text:style-name="P31">TrueNode</text:p>
            </table:table-cell>
            <table:table-cell table:style-name="Table2.D1" office:value-type="string">
              <text:p text:style-name="P31">ExprNode</text:p>
            </table:table-cell>
          </table:table-row>
          <table:table-row table:style-name="Table2.1">
            <table:table-cell table:style-name="Table2.A1" office:value-type="string">
              <text:p text:style-name="P31">TypeNode</text:p>
            </table:table-cell>
            <table:table-cell table:style-name="Table2.A1" office:value-type="string">
              <text:p text:style-name="P31">ASTNode</text:p>
            </table:table-cell>
            <table:table-cell table:style-name="Table2.A1" office:value-type="string">
              <text:p text:style-name="P33"/>
            </table:table-cell>
            <table:table-cell table:style-name="Table2.D1" office:value-type="string">
              <text:p text:style-name="P31"/>
            </table:table-cell>
          </table:table-row>
        </table:table>
        <text:p text:style-name="P11"/>
        <text:p text:style-name="P7">Getting Started </text:p>
        <text:p text:style-name="P15"><text:span text:style-name="T1">We’ve placed skeleton files for the project in </text:span><text:span text:style-name="Typewriter"><text:span text:style-name="T28">~raphael/­courses/cs541/public/proj3/startup</text:span></text:span><text:span text:style-name="T1">. Look at file </text:span><text:span text:style-name="Typewriter"><text:span text:style-name="T23">ast.java</text:span></text:span><text:span text:style-name="T1">. This file <text:s/></text:span><text:span text:style-name="T5">compiles to</text:span><text:span text:style-name="T1"> a large number of </text:span><text:span text:style-name="T53">.</text:span><text:span text:style-name="T48">class</text:span><text:span text:style-name="T1"> files (one for each kind of AST node, as well as others). To keep your project directory manageable, the </text:span><text:span text:style-name="Typewriter"><text:span text:style-name="T23">Makefile</text:span></text:span><text:span text:style-name="T1"> places all </text:span><text:span text:style-name="T48">.</text:span><text:span text:style-name="T50">class</text:span><text:span text:style-name="T1"> files in a subdirectory, </text:span><text:span text:style-name="Typewriter"><text:span text:style-name="T23">classes/</text:span></text:span><text:span text:style-name="T1">. Be sure your </text:span><text:span text:style-name="Typewriter"><text:span text:style-name="T23">CLASSPATH</text:span></text:span><text:span text:style-name="T1"> environment variable includes this directory. <text:s/>The Java code in the skeleton files is not up to standard; you should use a style checker to improve the code.</text:span></text:p>
        <text:p text:style-name="P55"><text:soft-page-break/></text:p>
      </text:section>
      <text:section text:style-name="Sect1" text:name="Section6">
        <text:p text:style-name="P48">Building ASTs in Java CUP</text:p>
        <text:p text:style-name="P23"><text:span text:style-name="T1">We’ll need to build ASTs for CSX_go programs we have parsed. One of the reasons we’re using </text:span><text:span text:style-name="T10">JavaCUP</text:span><text:span text:style-name="T1"> to build our parser is that it’s easy to build ASTs. </text:span><text:span text:style-name="T12">JavaCUP</text:span><text:span text:style-name="T1"> allows us to embed </text:span><text:span text:style-name="T17">actions</text:span><text:span text:style-name="T1">, in the form of Java code, in the productions </text:span><text:span text:style-name="T12">JavaCup</text:span><text:span text:style-name="T1"> parses. When </text:span><text:span text:style-name="T50">parse()</text:span><text:span text:style-name="T5"> matches </text:span><text:span text:style-name="T1">a production containing an action </text:span><text:span text:style-name="T5">it </text:span><text:span text:style-name="T1">automatically execute</text:span><text:span text:style-name="T5">s that action</text:span><text:span text:style-name="T1">. For example <text:s/>the following rule (drawn from </text:span><text:span text:style-name="Typewriter"><text:span text:style-name="T23">lite.cup</text:span></text:span><text:span text:style-name="T1">) <text:line-break/></text:span></text:p>
        <text:p text:style-name="P50">stmt ::= ident:id  ASG  exp:e  SEMI</text:p>
        <text:p text:style-name="P50"><text:tab/><text:tab/>{: RESULT =</text:p>
        <text:p text:style-name="P50"><text:tab/><text:tab/><text:tab/><text:span text:style-name="T55">new</text:span> AsgNode(id, e, id.lineNum, id.colNum);</text:p>
        <text:p text:style-name="P50"><text:tab/><text:tab/>:} <text:s text:c="4"/></text:p>
        <text:p text:style-name="P50"/>
        <text:p text:style-name="P26"><text:span text:style-name="T1">specifies the production </text:span><text:span text:style-name="T48">stmt </text:span><text:span text:style-name="T50">→</text:span><text:span text:style-name="T48"> ident = expr ;</text:span><text:span text:style-name="T1"> . Whenever </text:span><text:span text:style-name="T50">parse()</text:span><text:span text:style-name="T1"> matches this production, it calls the constructor </text:span><text:span text:style-name="Typewriter"><text:span text:style-name="T23">AsgNode</text:span></text:span><text:span text:style-name="T1"> (since </text:span><text:span text:style-name="Typewriter"><text:span text:style-name="T23">AsgNode</text:span></text:span><text:span text:style-name="T1"> corresponds to assignment statements). The constructor for </text:span><text:span text:style-name="Typewriter"><text:span text:style-name="T23">AsgNode</text:span></text:span><text:span text:style-name="T1"> </text:span><text:span text:style-name="T5">takes four parameters</text:span><text:span text:style-name="T1">: ASTs nodes corresponding to the source and target of the assignment, and a line and column number to associate with the assignment. The special suffixes </text:span><text:span text:style-name="Typewriter"><text:span text:style-name="T23">:id</text:span></text:span><text:span text:style-name="T1"> and </text:span><text:span text:style-name="Typewriter"><text:span text:style-name="T23">:e</text:span></text:span><text:span text:style-name="T1"> represent references (automatically maintained by </text:span><text:span text:style-name="T5">the parser</text:span><text:span text:style-name="T1">) to the ASTs for the </text:span><text:span text:style-name="T48">ident</text:span><text:span text:style-name="T1"> and </text:span><text:span text:style-name="T48">expr</text:span><text:span text:style-name="T1"> that it has already parsed. These ASTs have already been built by the time this production is matched. We define the line and column of the assignment to be the line and column of the leftmost symbol in the assignment, which is the </text:span><text:span text:style-name="T48">ident</text:span><text:span text:style-name="T1">. Since </text:span><text:span text:style-name="Typewriter"><text:span text:style-name="T23">id</text:span></text:span><text:span text:style-name="T1"> references the AST node built for </text:span><text:span text:style-name="T48">ident</text:span><text:span text:style-name="T1">, </text:span><text:span text:style-name="Typewriter"><text:span text:style-name="T23">id.lineNum</text:span></text:span><text:span text:style-name="T1"> represents the line number already stored for the identifier.</text:span></text:p>
        <text:p text:style-name="P17"><text:span text:style-name="T1">After </text:span><text:span text:style-name="Typewriter"><text:span text:style-name="T23">astNode</text:span></text:span><text:span text:style-name="T1"> builds a new AST node for the assignment and links in its subtrees, the </text:span><text:span text:style-name="T5">parser assigns its </text:span><text:span text:style-name="T1">result to </text:span><text:span text:style-name="Typewriter"><text:span text:style-name="T23">RESULT</text:span></text:span><text:span text:style-name="T1">, which is a special symbol that represents the left-hand side non-terminal (</text:span><text:span text:style-name="T29">stmt</text:span><text:span text:style-name="T1">). As </text:span><text:span text:style-name="T5">it matches </text:span><text:span text:style-name="T1">productions, </text:span><text:span text:style-name="T5">the parser builds and merges </text:span><text:span text:style-name="T1">AST subtrees into progressively larger trees. Finally, when </text:span><text:span text:style-name="T5">it matches</text:span><text:span text:style-name="T1"> the first production (corresponding to an entire program), </text:span><text:span text:style-name="T5">the parser returns</text:span><text:span text:style-name="T1"> the root of the complete AST. The bookkeeping required to maintain AST pointers as </text:span><text:span text:style-name="T5">the parser matches </text:span><text:span text:style-name="T1">productions is </text:span><text:span text:style-name="T5">automatic.</text:span></text:p>
        <text:p text:style-name="P11">Information placed in tokens returned by the scanner can also be easily accessed. A suffix placed after a terminal symbol allows the token object corresponding to the terminal symbol to be accessed. Thus the rule<text:line-break/></text:p>
        <text:p text:style-name="P50">exp ::= exp:l PLUS:op ident:r</text:p>
        <text:p text:style-name="P53"><text:tab/><text:tab/>{: RESULT = new BinaryOpNode(l, sym.PLUS, r,<text:line-break/><text:tab/><text:tab/><text:tab/><text:tab/>op.lineNum, op.colNum); :} <text:s text:c="4"/></text:p>
        <text:p text:style-name="P50"/>
        <text:p text:style-name="P28"><text:span text:style-name="T1">uses the </text:span><text:span text:style-name="Typewriter"><text:span text:style-name="T23">lineNum</text:span></text:span><text:span text:style-name="T1"> and </text:span><text:span text:style-name="Typewriter"><text:span text:style-name="T23">colNum</text:span></text:span><text:span text:style-name="T1"> values of the </text:span><text:span text:style-name="Typewriter"><text:span text:style-name="T23">PLUS</text:span></text:span><text:span text:style-name="T1"> token (extracted as </text:span><text:span text:style-name="Typewriter"><text:span text:style-name="T23">op.lineNum</text:span></text:span><text:span text:style-name="T1"> and </text:span><text:span text:style-name="Typewriter"><text:span text:style-name="T23">op.colNum</text:span></text:span><text:span text:style-name="T1">) in constructing a </text:span><text:span text:style-name="Typewriter"><text:span text:style-name="T23">BinaryOpNode</text:span></text:span><text:span text:style-name="T1"> that represents the AST for the addition oper­ation. </text:span></text:p>
      </text:section>
      <text:section text:style-name="Sect2" text:name="Section7">
        <text:p text:style-name="P9"><text:span text:style-name="T1">The objects <text:tab/>referenced for each terminal and non-terminal symbol in the grammar are defined </text:span><text:span text:style-name="T5">by</text:span><text:span text:style-name="T1"> </text:span><text:span text:style-name="Typewriter"><text:span text:style-name="T23">terminal</text:span></text:span><text:span text:style-name="T1"> and </text:span><text:span text:style-name="Typewriter"><text:span text:style-name="T23">non terminal</text:span></text:span><text:span text:style-name="T1"> directives. The lines <text:line-break/></text:span></text:p>
        <text:p text:style-name="P50">terminal CSXIdentifierToken IDENTIFIER;</text:p>
        <text:p text:style-name="P50">terminal CSXToken SEMI, LPAREN, RPAREN, ASG, LBRACE, RBRACE;</text:p>
        <text:p text:style-name="P11"/>
        <text:p text:style-name="P25"><text:span text:style-name="T1">tell Java CUP that the tokens for </text:span><text:span text:style-name="Typewriter"><text:span text:style-name="T23">';'</text:span></text:span><text:span text:style-name="T1">, </text:span><text:span text:style-name="Typewriter"><text:span text:style-name="T23">'('</text:span></text:span><text:span text:style-name="T1">, </text:span><text:span text:style-name="Typewriter"><text:span text:style-name="T23">')'</text:span></text:span><text:span text:style-name="T1">, etc. are all instances of class </text:span><text:span text:style-name="Typewriter"><text:span text:style-name="T29">CSXToken</text:span></text:span><text:span text:style-name="T1">, whereas the </text:span><text:span text:style-name="Typewriter"><text:span text:style-name="T23">IDENTIFIER</text:span></text:span><text:span text:style-name="T1"> token is an instance of class </text:span><text:span text:style-name="Typewriter"><text:span text:style-name="T29">CSXIdentifierToken</text:span></text:span><text:span text:style-name="T1">. The lines<text:line-break/></text:span></text:p>
        <text:p text:style-name="P50">non terminal csxLiteNode       prog;</text:p>
        <text:p text:style-name="P50">non terminal StmtsNode         stmts;</text:p>
        <text:p text:style-name="P28"><text:soft-page-break/><text:span text:style-name="T1">say that the nonterminal </text:span><text:span text:style-name="Typewriter"><text:span text:style-name="T23">prog</text:span></text:span><text:span text:style-name="T1"> references class </text:span><text:span text:style-name="T29">csxLiteNode</text:span><text:span text:style-name="T1">, whereas the nonterminal </text:span><text:span text:style-name="Typewriter"><text:span text:style-name="T23">stmts</text:span></text:span><text:span text:style-name="T1"> references </text:span><text:span text:style-name="T29">StmtsNode</text:span><text:span text:style-name="T1">.</text:span></text:p>
        <text:p text:style-name="P15"><text:span text:style-name="T1">The function </text:span><text:span text:style-name="Typewriter"><text:span text:style-name="T23">parse</text:span></text:span><text:span text:style-name="T1">(</text:span><text:span text:style-name="T20"> </text:span><text:span text:style-name="T1">) returns an object of type </text:span><text:span text:style-name="Typewriter"><text:span text:style-name="T23">Symbol</text:span></text:span><text:span text:style-name="T1">. For successful parses, it is the start symbol (</text:span><text:span text:style-name="T48">program</text:span><text:span text:style-name="T1">) of the derivation. The </text:span><text:span text:style-name="Typewriter"><text:span text:style-name="T23">value</text:span></text:span><text:span text:style-name="T1"> field of the returned </text:span><text:span text:style-name="Typewriter"><text:span text:style-name="T23">Symbol</text:span></text:span><text:span text:style-name="T1"> contains the AST corresponding to </text:span><text:span text:style-name="T40">program</text:span><text:span text:style-name="T1">.</text:span></text:p>
        <text:p text:style-name="P11"/>
        <text:p text:style-name="P8">Unparsing </text:p>
        <text:p text:style-name="P15"><text:span text:style-name="T1">For grading, testing and debugging purposes, it is necessary to display the abstract syntax tree your parser creates. A convenient way to do so is to create a member function </text:span><text:span text:style-name="T48">unparse</text:span><text:span text:style-name="Typewriter"><text:span text:style-name="T23">(int</text:span></text:span><text:span text:style-name="T1"> </text:span><text:span text:style-name="Typewriter"><text:span text:style-name="T23">indent)</text:span></text:span><text:span text:style-name="T1"> that prints out the node’s structure in conventional (text-oriented) form. (</text:span><text:span text:style-name="Typewriter"><text:span text:style-name="T23">indent</text:span></text:span><text:span text:style-name="T1"> is the number of tabs to indent prior to printing the node’s structure.)</text:span><text:span text:style-name="Typewriter"><text:span text:style-name="T23"> unparse</text:span></text:span><text:span text:style-name="T1"> “pretty prints” the construct, adding new lines and tabs as appropriate to create a pleasing and easily-readable listing. For constructs that are forced to begin on a new line (like statements and declarations) you should print a line number at the beginning of the construct’s unparsing, using the </text:span><text:span text:style-name="Typewriter"><text:span text:style-name="T23">lineNum</text:span></text:span><text:span text:style-name="T1"> value stored in the AST node. The line numbers printed </text:span><text:span text:style-name="T9">might</text:span><text:span text:style-name="T1"> </text:span><text:span text:style-name="T9">not</text:span><text:span text:style-name="T1"> be consecutive, since they correspond to the original input text. Moreover, some parts of a construct that appear on a new line (like the '}' at the end of the class definition) get a line number that appears “out of order” because the line number stored with an AST node corresponds to where the construct </text:span><text:span text:style-name="T9">begins</text:span><text:span text:style-name="T1">. </text:span></text:p>
        <text:p text:style-name="P15"><text:span text:style-name="T1">Each abstract syntax tree node is associated with a production that can be viewed as a pattern that specifies how a node is to be displayed. For example given an </text:span><text:span text:style-name="Typewriter"><text:span text:style-name="T23">AsgNode</text:span></text:span><text:span text:style-name="T1">, which we always print on a new line, we first print out the line number (using the node’s </text:span><text:span text:style-name="Typewriter"><text:span text:style-name="T23">lineNum</text:span></text:span><text:span text:style-name="T1"> value) and indent using </text:span><text:span text:style-name="Typewriter"><text:span text:style-name="T48">unparse</text:span></text:span><text:span text:style-name="Typewriter"><text:span text:style-name="T50">()</text:span></text:span><text:span text:style-name="T48">’s</text:span><text:span text:style-name="T1"> </text:span><text:span text:style-name="Typewriter"><text:span text:style-name="T23">indent</text:span></text:span><text:span text:style-name="T1"> parameter. We then call </text:span><text:span text:style-name="Typewriter"><text:span text:style-name="T23">target.</text:span></text:span><text:span text:style-name="Typewriter"><text:span text:style-name="T48">unparse</text:span></text:span><text:span text:style-name="Typewriter"><text:span text:style-name="T23">(0)</text:span></text:span><text:span text:style-name="T1"> (to print the target variable, without indenting), print '</text:span><text:span text:style-name="Typewriter"><text:span text:style-name="T23">=</text:span></text:span><text:span text:style-name="T1">', call </text:span><text:span text:style-name="Typewriter"><text:span text:style-name="T23">source.</text:span></text:span><text:span text:style-name="Typewriter"><text:span text:style-name="T48">unparse</text:span></text:span><text:span text:style-name="Typewriter"><text:span text:style-name="T23">(0)</text:span></text:span><text:span text:style-name="T1"> (to print the source expression, without indenting), and finally print '</text:span><text:span text:style-name="Typewriter"><text:span text:style-name="T23">;</text:span></text:span><text:span text:style-name="T1">'.</text:span></text:p>
        <text:p text:style-name="P15"><text:span text:style-name="T1">For </text:span><text:span text:style-name="Typewriter"><text:span text:style-name="T23">IntLitNode</text:span></text:span><text:span text:style-name="T1">s, we print </text:span><text:span text:style-name="Typewriter"><text:span text:style-name="T23">intval</text:span></text:span><text:span text:style-name="T1">. For </text:span><text:span text:style-name="Typewriter"><text:span text:style-name="T23">StrLitNode</text:span></text:span><text:span text:style-name="T1">s, we print </text:span><text:span text:style-name="Typewriter"><text:span text:style-name="T23">strval</text:span></text:span><text:span text:style-name="T1"> (the full string representation, with quotes and escapes). For </text:span><text:span text:style-name="Typewriter"><text:span text:style-name="T23">CharLitNode</text:span></text:span><text:span text:style-name="T1">s, print </text:span><text:span text:style-name="Typewriter"><text:span text:style-name="T23">charval</text:span></text:span><text:span text:style-name="T1"> as a quoted character in fully escaped form. For </text:span><text:span text:style-name="Typewriter"><text:span text:style-name="T23">IdentNode</text:span></text:span><text:span text:style-name="T1">s, the unparser uses </text:span><text:span text:style-name="Typewriter"><text:span text:style-name="T23">idname</text:span></text:span><text:span text:style-name="T1">, which is the text of the identifier. </text:span></text:p>
        <text:p text:style-name="P15"><text:span text:style-name="T1">Abstract syntax trees for expressions contain no parentheses, since the tree structure encodes how operands are grouped. When expressions are unparsed, add explicit parentheses to guarantee that expressions are properly interpreted. Hence </text:span><text:span text:style-name="Typewriter"><text:span text:style-name="T23">A+B*C</text:span></text:span><text:span text:style-name="T13"> </text:span><text:span text:style-name="T14">should </text:span><text:span text:style-name="T1">be unparsed as </text:span><text:span text:style-name="Typewriter"><text:span text:style-name="T23">(A+(B*C))</text:span></text:span><text:span text:style-name="T1">. (Fancier unparsers that only print necessary parentheses are a bit harder to write. </text:span><text:span text:style-name="T56">An unparser that prints parentheses only when really necessary gets extra credit.</text:span><text:span text:style-name="T1">) <text:line-break/></text:span></text:p>
      </text:section>
      <text:section text:style-name="Sect1" text:name="Section8">
        <text:p text:style-name="P5"><text:span text:style-name="T45">What You Must Do</text:span><text:span text:style-name="T18"> </text:span></text:p>
        <text:p text:style-name="P15"><text:span text:style-name="T1">This project step is not nearly as hard as it looks, because you have </text:span><text:span text:style-name="T12">JavaCUP</text:span><text:span text:style-name="T1"> to help you build your parser. Still, it helps to see an example of all the pieces you’ll need to complete. We’ve created a small subset of CSX_go, called </text:span><text:span text:style-name="T13">CSX_lite</text:span><text:span text:style-name="T1">, that’s defined by the following productions: </text:span></text:p>
        <text:p text:style-name="P11"/>
        <text:p text:style-name="P20">program<text:tab/><text:span text:style-name="T69">→</text:span><text:tab/>{   stmts    }</text:p>
        <text:p text:style-name="P20">stmts<text:tab/><text:span text:style-name="T69">→</text:span><text:tab/>stmt     stmts </text:p>
        <text:p text:style-name="P21"><text:span text:style-name="T38"><text:tab/>|<text:tab/></text:span><text:span text:style-name="T37">l</text:span><text:span text:style-name="T38"> </text:span></text:p>
        <text:p text:style-name="P20">stmt<text:tab/><text:span text:style-name="T69">→</text:span><text:tab/>id    =     expr    ; </text:p>
        <text:p text:style-name="P19"><text:tab/>|<text:tab/>if   <text:tab/> (   expr   )    stmt   </text:p>
        <text:p text:style-name="P20">expr<text:tab/><text:span text:style-name="T69">→</text:span><text:tab/>expr    +    id </text:p>
        <text:p text:style-name="P21"><text:span text:style-name="T38"><text:tab/>|<text:tab/>expr    </text:span><text:span text:style-name="T39">-</text:span><text:span text:style-name="T38">    id </text:span></text:p>
        <text:p text:style-name="P19"><text:tab/>|<text:tab/>id </text:p>
        <text:p text:style-name="P4"><text:span text:style-name="T38">                               <text:tab/><text:tab/></text:span><text:span text:style-name="T18">CSX_lite Grammar</text:span></text:p>
        <text:p text:style-name="P15"><text:soft-page-break/><text:span text:style-name="T1">This simple subset contains no declarations, only an assignment and </text:span><text:span text:style-name="T46">if</text:span><text:span text:style-name="T1"> statement, and expressions involv</text:span><text:span text:style-name="T5">ing</text:span><text:span text:style-name="T1"> only </text:span><text:span text:style-name="Typewriter"><text:span text:style-name="T23">+</text:span></text:span><text:span text:style-name="T1">, </text:span><text:span text:style-name="T36">-</text:span><text:span text:style-name="T1"> and identifiers. Complete specifications, parsers, AST builders and unparsers for CSX_lite may be found in </text:span><text:span text:style-name="Typewriter"><text:span text:style-name="T28">~raphael/­courses/cs541/public/proj3/startup</text:span></text:span><text:span text:style-name="T1">. Just type <text:line-break/></text:span></text:p>
        <text:p text:style-name="P50"><text:tab/><text:tab/>make test</text:p>
        <text:p text:style-name="P11"><text:line-break/>to build a complete parser for CSX_lite and then test it using a simple source program. </text:p>
        <text:p text:style-name="P15"><text:span text:style-name="T1">You should look at what we’ve provided to make sure you understand how each step of the project works for CSX_lite. It builds ASTs using calls to constructors as illustrated in </text:span><text:span text:style-name="Typewriter"><text:span text:style-name="T26">csx_l</text:span></text:span><text:span text:style-name="Typewriter"><text:span text:style-name="T23">ite.cup</text:span></text:span><text:span text:style-name="T1">. Once the parser matches an individual production, it calls a constructor for the corre­sponding AST node. You should substitute your scanner from </text:span><text:span text:style-name="T5">P</text:span><text:span text:style-name="T1">roject 2, by replacing</text:span><text:span text:style-name="T48"> </text:span><text:span text:style-name="T51">csx_l</text:span><text:span text:style-name="Typewriter"><text:span text:style-name="T52">ite</text:span></text:span><text:span text:style-name="Typewriter"><text:span text:style-name="T23">.jlex</text:span></text:span><text:span text:style-name="T1"> with your </text:span><text:span text:style-name="T51">csx_</text:span><text:span text:style-name="Typewriter"><text:span text:style-name="T23">go.jlex</text:span></text:span><text:span text:style-name="T1"> file.</text:span></text:p>
        <text:p text:style-name="P15"><text:span text:style-name="T1">Unparsing functions, one for each type of AST node, are member functions in </text:span><text:span text:style-name="Typewriter"><text:span text:style-name="T23">ast.java</text:span></text:span><text:span text:style-name="T1">. Each such routine is fairly simple — </text:span><text:span text:style-name="T5">it prints </text:span><text:span text:style-name="T1">the information in the node in nicely formatted form, with recursive calls to </text:span><text:span text:style-name="T50">unparse()</text:span><text:span text:style-name="Typewriter"><text:span text:style-name="T53"> </text:span></text:span><text:span text:style-name="T1">to unparse subcomponents. </text:span></text:p>
        <text:p text:style-name="P15"><text:span text:style-name="T1">Once you’re clear on what’s going on, add a single simple feature like a variable declaration or a </text:span><text:span text:style-name="T47">for</text:span><text:span text:style-name="T1"> loop. <text:s/>First, add the appropriate productions to the </text:span><text:span text:style-name="T12">Java</text:span><text:span text:style-name="T10">CUP</text:span><text:span text:style-name="T1"> specification. Build the parser and verify that you get no syntax errors when you parse source files containing the new construct. Next, add constructor actions to your specification to build ASTs for the construct you’ve added. Then define </text:span><text:span text:style-name="Typewriter"><text:span text:style-name="T48">unparse</text:span></text:span><text:span text:style-name="Typewriter"><text:span text:style-name="T50">()</text:span></text:span><text:span text:style-name="T1"> in the nodes you’ve built to unparse ASTs for this construct. Now verify that the ASTs you build are correct by looking at the unparsing you generate. </text:span></text:p>
        <text:p text:style-name="P11">After you have added a few constructs, you should have a good understanding of all the steps involved. Then you can incrementally add the complete set of CSX_go productions to your CUP specification, eventually creating a complete CSX_go parser and unparser. </text:p>
        <text:p text:style-name="P7">Error Handling </text:p>
        <text:p text:style-name="P15"><text:span text:style-name="T1">In the case of syntax errors, </text:span><text:span text:style-name="T12">Java</text:span><text:span text:style-name="T10">CUP</text:span><text:span text:style-name="T1"> calls </text:span><text:span text:style-name="Typewriter"><text:span text:style-name="T23">syntax_error</text:span></text:span><text:span text:style-name="T1">(</text:span><text:span text:style-name="T20"> </text:span><text:span text:style-name="T1">) to print an error message and then throws a </text:span><text:span text:style-name="Typewriter"><text:span text:style-name="T23">SyntaxErrorException</text:span></text:span><text:span text:style-name="T1">, indicating abnormal termination. The caller of your parser should catch this exception, which indicates that because of errors it cannot build an AST. </text:span></text:p>
        <text:p text:style-name="P15"><text:span text:style-name="T12">JavaCUP</text:span><text:span text:style-name="T1"> does provide a simple error recovery mechanism (using “error” markers). This feature is described in §5 of the CUP manual. If you wish, you may experiment with syntactic error recov­ery </text:span><text:span text:style-name="T9">after</text:span><text:span text:style-name="T1"> your parser is fully operational. <text:s/></text:span><text:span text:style-name="T5">It is not necessary to continue parsing after </text:span><text:span text:style-name="T50">parse()</text:span><text:span text:style-name="T5"> discovers a syntax error.</text:span></text:p>
      </text:section>
      <text:section text:style-name="Sect3" text:name="Section9">
        <text:p text:style-name="P5"><text:span text:style-name="T45">What to Hand In</text:span><text:span text:style-name="T18"> </text:span></text:p>
        <text:p text:style-name="P15"><text:span text:style-name="T1">As input, your parser takes a text-file name on the command line, which it passes to the scanner to read and build tokens for the parser. You should test your parser on syntactically valid and invalid programs. For invalid programs, your error messages should be clear and meaningful. For valid programs, you should show a </text:span><text:span text:style-name="T15">readable, </text:span><text:span text:style-name="T16">line-numbered,</text:span><text:span text:style-name="T1"> unparsed listing of the </text:span><text:span text:style-name="T5">resulting </text:span><text:span text:style-name="T1">abstract syntax tree. </text:span><text:span text:style-name="T5">Turn</text:span><text:span text:style-name="T1"> in a your parser module, your CUP specification, and a listing of your parser’s execution on a variety of syntactically valid and invalid programs.</text:span></text:p>
        <text:p text:style-name="P15"><text:span text:style-name="T1">If you wish to claim extra credit, </text:span><text:span text:style-name="T9">clearly</text:span><text:span text:style-name="T1"> state (in the </text:span><text:span text:style-name="Typewriter"><text:span text:style-name="T23">README</text:span></text:span><text:span text:style-name="T1"> file) what you’ve added, and include examples of its operation. <text:s/>In particular, if you implement </text:span><text:span text:style-name="T65">labeled</text:span><text:span text:style-name="T64"> </text:span><text:span text:style-name="T67">for</text:span><text:span text:style-name="T64"> statements</text:span><text:span text:style-name="T1">, </text:span><text:span text:style-name="T66">break</text:span><text:span text:style-name="T1"> and </text:span><text:span text:style-name="T66">continue</text:span><text:span text:style-name="T1">, mention that fact. </text:span></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svg:font-family="Courier"/>
    <style:font-face style:name="Palatino" svg:font-family="Palatino"/>
    <style:font-face style:name="Symbol" svg:font-family="Symbol"/>
    <style:font-face style:name="Times" svg:font-family="Times"/>
    <style:font-face style:name="Times1" svg:font-family="Times" style:font-family-generic="roman"/>
    <style:font-face style:name="Helvetica" svg:font-family="Helvetica" style:font-family-generic="swiss"/>
    <style:font-face style:name="Courier 10 Pitch" svg:font-family="'Courier 10 Pitch'" style:font-pitch="fixed"/>
    <style:font-face style:name="Courier1"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fo:font-size="10pt" style:font-name-asian="Times" style:font-family-asian="Times" style:font-size-asian="10pt" style:font-name-complex="Times" style:font-family-complex="Times" style:font-size-complex="10pt"/>
    </style:style>
    <style:style style:name="Heading" style:family="paragraph" style:parent-style-name="Standard" style:next-style-name="Text_20_body" style:class="text">
      <style:paragraph-properties fo:margin-top="0.1945in" fo:margin-bottom="0.0693in" loext:contextual-spacing="false" fo:text-align="start" style:justify-single-word="false" fo:keep-with-next="always"/>
      <style:text-properties fo:color="#000000" style:font-name="Times" fo:font-family="Times" fo:font-size="14pt" fo:font-weight="bold" style:font-size-asian="14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orphans="2" fo:widows="2"/>
      <style:text-properties style:use-window-font-color="true" style:font-name="Times" fo:font-family="Times" fo:font-size="10pt" style:font-name-asian="Helvetica" style:font-family-asian="Helvetica" style:font-family-generic-asian="swiss" style:font-size-asian="10pt" style:font-name-complex="Times" style:font-family-complex="Times"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Times" fo:font-family="Times" fo:font-size="10pt" style:font-name-asian="Helvetica" style:font-family-asian="Helvetica" style:font-family-generic-asian="swiss" style:font-size-asian="10pt" style:font-name-complex="Times" style:font-family-complex="Times"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Times" fo:font-family="Times" fo:font-size="10pt" style:font-name-asian="Helvetica" style:font-family-asian="Helvetica" style:font-family-generic-asian="swiss" style:font-size-asian="10pt" style:font-name-complex="Times" style:font-family-complex="Times"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Times" fo:font-family="Times" fo:font-size="10pt" style:font-name-asian="Helvetica" style:font-family-asian="Helvetica" style:font-family-generic-asian="swiss" style:font-size-asian="10pt" style:font-name-complex="Times" style:font-family-complex="Times"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Times" fo:font-family="Times" fo:font-size="10pt" style:font-name-asian="Helvetica" style:font-family-asian="Helvetica" style:font-family-generic-asian="swiss" style:font-size-asian="10pt" style:font-name-complex="Times" style:font-family-complex="Times"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Times" fo:font-family="Times" fo:font-size="10pt" style:font-name-asian="Helvetica" style:font-family-asian="Helvetica" style:font-family-generic-asian="swiss" style:font-size-asian="10pt" style:font-name-complex="Times" style:font-family-complex="Times"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Times" fo:font-family="Times" fo:font-size="10pt" style:font-name-asian="Helvetica" style:font-family-asian="Helvetica" style:font-family-generic-asian="swiss" style:font-size-asian="10pt" style:font-name-complex="Times" style:font-family-complex="Times"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Times" fo:font-family="Times" fo:font-size="10pt" style:font-name-asian="Helvetica" style:font-family-asian="Helvetica" style:font-family-generic-asian="swiss" style:font-size-asian="10pt" style:font-name-complex="Times" style:font-family-complex="Times"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Times" fo:font-family="Times" fo:font-size="10pt" style:font-name-asian="Helvetica" style:font-family-asian="Helvetica" style:font-family-generic-asian="swiss" style:font-size-asian="10pt" style:font-name-complex="Times" style:font-family-complex="Times" style:font-size-complex="10pt"/>
    </style:style>
    <style:style style:name="_31_Heading" style:display-name="1Heading" style:family="paragraph" style:parent-style-name="Standard">
      <style:paragraph-properties fo:margin-top="0.25in" fo:margin-bottom="0.0835in" loext:contextual-spacing="false" fo:text-align="start" style:justify-single-word="false" fo:orphans="2" fo:widows="2" fo:keep-with-next="always"/>
      <style:text-properties fo:color="#000000" style:font-name="Times" fo:font-family="Times" fo:font-size="14pt" fo:font-weight="bold" style:font-size-asian="14pt" style:font-weight-asian="bold"/>
    </style:style>
    <style:style style:name="_31_Heading_2a_" style:display-name="1Heading*" style:family="paragraph" style:parent-style-name="Standard">
      <style:paragraph-properties fo:margin-top="0.25in" fo:margin-bottom="0.0835in" loext:contextual-spacing="false" fo:text-align="start" style:justify-single-word="false" fo:orphans="2" fo:widows="2" fo:keep-with-next="always"/>
      <style:text-properties fo:color="#000000" style:font-name="Times" fo:font-family="Times" fo:font-size="14pt" fo:font-weight="bold" style:font-size-asian="14pt" style:font-weight-asian="bold"/>
    </style:style>
    <style:style style:name="_31_Step" style:display-name="1Step" style:family="paragraph" style:parent-style-name="Standard">
      <style:paragraph-properties fo:margin-left="0.1898in" fo:margin-right="0in" fo:margin-top="0.0835in" fo:margin-bottom="0in" loext:contextual-spacing="false" fo:text-align="start" style:justify-single-word="false" fo:orphans="2" fo:widows="2" fo:text-indent="-0.1898in" style:auto-text-indent="false">
        <style:tab-stops>
          <style:tab-stop style:position="0.1898in"/>
        </style:tab-stops>
      </style:paragraph-properties>
      <style:text-properties fo:color="#000000" style:font-name="Times" fo:font-family="Times" fo:font-size="12pt" style:font-size-asian="12pt"/>
    </style:style>
    <style:style style:name="_32_Heading" style:display-name="2Heading" style:family="paragraph" style:parent-style-name="Standard">
      <style:paragraph-properties fo:margin-top="0.25in" fo:margin-bottom="0.0835in" loext:contextual-spacing="false" fo:text-align="start" style:justify-single-word="false" fo:orphans="2" fo:widows="2" fo:keep-with-next="always"/>
      <style:text-properties fo:color="#000000" style:font-name="Times" fo:font-family="Times" fo:font-size="14pt" fo:font-weight="bold" style:font-size-asian="14pt" style:font-weight-asian="bold"/>
    </style:style>
    <style:style style:name="_33_Heading" style:display-name="3Heading" style:family="paragraph" style:parent-style-name="Standard">
      <style:paragraph-properties fo:margin-top="0.25in" fo:margin-bottom="0in" loext:contextual-spacing="false" fo:text-align="start" style:justify-single-word="false" fo:keep-with-next="always"/>
      <style:text-properties fo:color="#000000" style:font-name="Times" fo:font-family="Times" fo:font-size="12pt" fo:font-weight="bold" style:font-size-asian="12pt" style:font-weight-asian="bold"/>
    </style:style>
    <style:style style:name="Abstract" style:family="paragraph" style:parent-style-name="Standard">
      <style:paragraph-properties fo:margin-left="0.5in" fo:margin-right="0.5in" fo:margin-top="0.028in" fo:margin-bottom="0in" loext:contextual-spacing="false" fo:text-align="justify" style:justify-single-word="false" fo:orphans="2" fo:widows="2" fo:text-indent="0in" style:auto-text-indent="false"/>
      <style:text-properties fo:color="#000000" style:font-name="Times" fo:font-family="Times" fo:font-size="11pt" style:font-size-asian="11pt"/>
    </style:style>
    <style:style style:name="Affiliation" style:family="paragraph" style:parent-style-name="Standard">
      <style:paragraph-properties fo:margin-top="0in" fo:margin-bottom="0.1528in" loext:contextual-spacing="false" fo:text-align="center" style:justify-single-word="false" fo:orphans="2" fo:widows="2" fo:keep-with-next="always"/>
      <style:text-properties fo:color="#000000" style:font-name="Times" fo:font-family="Times" fo:font-size="11pt" style:font-size-asian="11pt"/>
    </style:style>
    <style:style style:name="Author" style:family="paragraph" style:parent-style-name="Standard">
      <style:paragraph-properties fo:margin-top="0.1528in" fo:margin-bottom="0in" loext:contextual-spacing="false" fo:text-align="center" style:justify-single-word="false" fo:orphans="2" fo:widows="2" fo:keep-with-next="always">
        <style:tab-stops>
          <style:tab-stop style:position="0in"/>
        </style:tab-stops>
      </style:paragraph-properties>
      <style:text-properties fo:color="#000000" style:font-name="Times" fo:font-family="Times" fo:font-size="11pt" fo:font-weight="bold" style:font-size-asian="11pt" style:font-weight-asian="bold"/>
    </style:style>
    <style:style style:name="Body" style:family="paragraph" style:parent-style-name="Standard">
      <style:paragraph-properties fo:margin-left="0in" fo:margin-right="0in" fo:margin-top="0.028in" fo:margin-bottom="0in" loext:contextual-spacing="false" fo:text-align="justify" style:justify-single-word="false" fo:orphans="2" fo:widows="2" fo:text-indent="0.2in" style:auto-text-indent="false"/>
      <style:text-properties fo:color="#000000" style:font-name="Times" fo:font-family="Times" fo:font-size="11pt" style:font-size-asian="11pt"/>
    </style:style>
    <style:style style:name="Body_2a_" style:display-name="Body*" style:family="paragraph" style:parent-style-name="Standard">
      <style:paragraph-properties fo:margin-top="0.028in" fo:margin-bottom="0in" loext:contextual-spacing="false" fo:text-align="justify" style:justify-single-word="false" fo:orphans="2" fo:widows="2"/>
      <style:text-properties fo:color="#000000" style:font-name="Times" fo:font-family="Times" fo:font-size="11pt" style:font-size-asian="11pt"/>
    </style:style>
    <style:style style:name="Bullet" style:family="paragraph" style:parent-style-name="Standard">
      <style:paragraph-properties fo:margin-left="0.1898in" fo:margin-right="0in" fo:margin-top="0.0835in" fo:margin-bottom="0in" loext:contextual-spacing="false" fo:text-align="justify" style:justify-single-word="false" fo:orphans="2" fo:widows="2" fo:text-indent="-0.1898in" style:auto-text-indent="false">
        <style:tab-stops>
          <style:tab-stop style:position="0.1898in"/>
        </style:tab-stops>
      </style:paragraph-properties>
      <style:text-properties fo:color="#000000" style:font-name="Palatino" fo:font-family="Palatino" fo:font-size="11pt" style:font-size-asian="11pt"/>
    </style:style>
    <style:style style:name="CBullet" style:family="paragraph" style:parent-style-name="Standard">
      <style:paragraph-properties fo:margin-left="0.1898in" fo:margin-right="0in" fo:margin-top="0.0555in" fo:margin-bottom="0in" loext:contextual-spacing="false" fo:text-align="start" style:justify-single-word="false" fo:orphans="2" fo:widows="2" fo:text-indent="0in" style:auto-text-indent="false"/>
      <style:text-properties fo:color="#000000" style:font-name="Times" fo:font-family="Times" fo:font-size="12pt" style:font-size-asian="12pt"/>
    </style:style>
    <style:style style:name="CellBody" style:family="paragraph" style:parent-style-name="Standard">
      <style:paragraph-properties fo:margin-top="0in" fo:margin-bottom="0.0555in" loext:contextual-spacing="false" fo:text-align="start" style:justify-single-word="false" fo:orphans="2" fo:widows="2"/>
      <style:text-properties fo:color="#000000" style:font-name="Times" fo:font-family="Times" fo:font-size="10pt" style:font-size-asian="10pt"/>
    </style:style>
    <style:style style:name="CellHeading" style:family="paragraph" style:parent-style-name="Standard">
      <style:paragraph-properties fo:text-align="start" style:justify-single-word="false" fo:orphans="2" fo:widows="2"/>
      <style:text-properties fo:color="#000000" style:font-name="Times" fo:font-family="Times" fo:font-size="10pt" fo:font-weight="bold" style:font-size-asian="10pt" style:font-weight-asian="bold"/>
    </style:style>
    <style:style style:name="Center" style:family="paragraph" style:parent-style-name="Standard">
      <style:paragraph-properties fo:margin-left="0in" fo:margin-right="0in" fo:margin-top="0.028in" fo:margin-bottom="0in" loext:contextual-spacing="false" fo:text-align="center" style:justify-single-word="false" fo:orphans="2" fo:widows="2" fo:text-indent="0.2in" style:auto-text-indent="false"/>
      <style:text-properties fo:color="#000000" style:font-name="Times" fo:font-family="Times" fo:font-size="11pt" style:font-size-asian="11pt"/>
    </style:style>
    <style:style style:name="CStep" style:family="paragraph" style:parent-style-name="Standard">
      <style:paragraph-properties fo:margin-left="0.1898in" fo:margin-right="0in" fo:margin-top="0.0555in" fo:margin-bottom="0in" loext:contextual-spacing="false" fo:text-align="start" style:justify-single-word="false" fo:orphans="2" fo:widows="2" fo:text-indent="0in" style:auto-text-indent="false"/>
      <style:text-properties fo:color="#000000" style:font-name="Times" fo:font-family="Times" fo:font-size="12pt" style:font-size-asian="12pt"/>
    </style:style>
    <style:style style:name="Date" style:family="paragraph" style:parent-style-name="Standard">
      <style:paragraph-properties fo:margin-left="0.5in" fo:margin-right="0.5in" fo:margin-top="0in" fo:margin-bottom="0.1528in" loext:contextual-spacing="false" fo:text-align="center" style:justify-single-word="false" fo:orphans="2" fo:widows="2" fo:text-indent="0in" style:auto-text-indent="false"/>
      <style:text-properties fo:color="#000000" style:font-name="Times" fo:font-family="Times" fo:font-size="11pt" style:font-size-asian="11pt"/>
    </style:style>
    <style:style style:name="enum-alpha" style:family="paragraph" style:parent-style-name="Standard">
      <style:paragraph-properties fo:margin-left="0.5in" fo:margin-right="0in" fo:margin-top="0.028in" fo:margin-bottom="0in" loext:contextual-spacing="false" fo:text-align="justify" style:justify-single-word="false" fo:text-indent="-0.3in" style:auto-text-indent="false" fo:keep-with-next="always">
        <style:tab-stops>
          <style:tab-stop style:position="0.5in"/>
        </style:tab-stops>
      </style:paragraph-properties>
      <style:text-properties fo:color="#000000" style:font-name="Palatino" fo:font-family="Palatino" fo:font-size="12pt" style:font-size-asian="12pt"/>
    </style:style>
    <style:style style:name="enum-alpha1" style:family="paragraph" style:parent-style-name="Standard">
      <style:paragraph-properties fo:margin-left="0.5in" fo:margin-right="0in" fo:margin-top="0.028in" fo:margin-bottom="0in" loext:contextual-spacing="false" fo:text-align="justify" style:justify-single-word="false" fo:text-indent="-0.3in" style:auto-text-indent="false" fo:keep-with-next="always">
        <style:tab-stops>
          <style:tab-stop style:position="0.5in"/>
        </style:tab-stops>
      </style:paragraph-properties>
      <style:text-properties fo:color="#000000" style:font-name="Palatino" fo:font-family="Palatino" fo:font-size="12pt" style:font-size-asian="12pt"/>
    </style:style>
    <style:style style:name="Enumerate" style:family="paragraph" style:parent-style-name="Standard">
      <style:paragraph-properties fo:margin-left="0in" fo:margin-right="0in" fo:margin-top="0.028in" fo:margin-bottom="0in" loext:contextual-spacing="false" fo:text-align="justify" style:justify-single-word="false" fo:text-indent="0.2in" style:auto-text-indent="false" fo:keep-with-next="always"/>
      <style:text-properties fo:color="#000000" style:font-name="Times" fo:font-family="Times" fo:font-size="11pt" style:font-size-asian="11pt"/>
    </style:style>
    <style:style style:name="Equation" style:family="paragraph" style:parent-style-name="Standard">
      <style:paragraph-properties fo:margin-top="0.139in" fo:margin-bottom="0.0835in" loext:contextual-spacing="false" fo:text-align="center" style:justify-single-word="false" fo:orphans="2" fo:widows="2"/>
      <style:text-properties fo:color="#000000" style:font-name="Times" fo:font-family="Times" fo:font-size="10pt" style:font-size-asian="10pt"/>
    </style:style>
    <style:style style:name="Extract" style:family="paragraph" style:parent-style-name="Standard">
      <style:paragraph-properties fo:margin-left="0.75in" fo:margin-right="0.75in" fo:margin-top="0.0972in" fo:margin-bottom="0in" loext:contextual-spacing="false" fo:text-align="start" style:justify-single-word="false" fo:orphans="2" fo:widows="2" fo:text-indent="0in" style:auto-text-indent="false"/>
      <style:text-properties fo:color="#000000" style:font-name="Times" fo:font-family="Times" fo:font-size="12pt" style:font-size-asian="12pt"/>
    </style:style>
    <style:style style:name="Figure" style:family="paragraph" style:parent-style-name="Standard" style:class="extra">
      <style:paragraph-properties fo:margin-left="0.1898in" fo:margin-right="0in" fo:margin-top="0.1665in" fo:margin-bottom="0.222in" loext:contextual-spacing="false" fo:text-align="justify" style:justify-single-word="false" fo:orphans="2" fo:widows="2" fo:text-indent="0in" style:auto-text-indent="false"/>
      <style:text-properties fo:color="#000000" style:font-name="Times" fo:font-family="Times" fo:font-size="9pt" style:font-size-asian="9pt"/>
    </style:style>
    <style:style style:name="FigureCaption" style:family="paragraph" style:parent-style-name="Standard">
      <style:paragraph-properties fo:margin-left="0in" fo:margin-right="0in" fo:margin-top="0.028in" fo:margin-bottom="0in" loext:contextual-spacing="false" fo:text-align="justify" style:justify-single-word="false" fo:orphans="2" fo:widows="2" fo:text-indent="0.2in" style:auto-text-indent="false"/>
      <style:text-properties fo:color="#000000" style:font-name="Times" fo:font-family="Times" fo:font-size="9pt" style:font-size-asian="9pt"/>
    </style:style>
    <style:style style:name="Footnote" style:family="paragraph" style:parent-style-name="Standard" style:class="extra">
      <style:paragraph-properties fo:margin-top="0.0417in" fo:margin-bottom="0in" loext:contextual-spacing="false" fo:text-align="start" style:justify-single-word="false"/>
      <style:text-properties fo:color="#000000" style:font-name="Times" fo:font-family="Times" fo:font-size="9pt" style:font-size-asian="9pt"/>
    </style:style>
    <style:style style:name="grammar_20_rule" style:display-name="grammar rule" style:family="paragraph" style:parent-style-name="Standard">
      <style:paragraph-properties fo:margin-left="1in" fo:margin-right="0in" fo:margin-top="0.028in" fo:margin-bottom="0in" loext:contextual-spacing="false" fo:text-align="justify" style:justify-single-word="false" fo:orphans="2" fo:widows="2" fo:text-indent="-0.8in" style:auto-text-indent="false">
        <style:tab-stops>
          <style:tab-stop style:position="1.5in"/>
          <style:tab-stop style:position="1.8693in"/>
        </style:tab-stops>
      </style:paragraph-properties>
      <style:text-properties fo:color="#000000" style:font-name="Helvetica" fo:font-family="Helvetica" style:font-family-generic="swiss" fo:font-size="9pt" style:font-size-asian="9pt"/>
    </style:style>
    <style:style style:name="Indent_20_0" style:display-name="Indent 0" style:family="paragraph" style:parent-style-name="Standard">
      <style:paragraph-properties fo:margin-top="0in" fo:margin-bottom="0.1665in" loext:contextual-spacing="false" fo:text-align="start" style:justify-single-word="false"/>
      <style:text-properties fo:color="#000000" style:font-name="Courier" fo:font-family="Courier" fo:font-size="12pt" style:font-size-asian="12pt"/>
    </style:style>
    <style:style style:name="Indent_20_1" style:display-name="Indent 1" style:family="paragraph" style:parent-style-name="Standard">
      <style:paragraph-properties fo:margin-left="0in" fo:margin-right="0in" fo:margin-top="0in" fo:margin-bottom="0in" loext:contextual-spacing="false" fo:text-align="start" style:justify-single-word="false" fo:text-indent="0.1in" style:auto-text-indent="false"/>
      <style:text-properties fo:color="#000000" style:font-name="Courier" fo:font-family="Courier" fo:font-size="12pt" style:font-size-asian="12pt"/>
    </style:style>
    <style:style style:name="Indent_20_2" style:display-name="Indent 2" style:family="paragraph" style:parent-style-name="Standard">
      <style:paragraph-properties fo:margin-left="0.25in" fo:margin-right="0in" fo:margin-top="0in" fo:margin-bottom="0in" loext:contextual-spacing="false" fo:text-align="justify" style:justify-single-word="false" fo:text-indent="0in" style:auto-text-indent="false"/>
      <style:text-properties fo:color="#000000" style:font-name="Palatino" fo:font-family="Palatino" fo:font-size="11pt" style:font-size-asian="11pt"/>
    </style:style>
    <style:style style:name="Indent_20_3" style:display-name="Indent 3" style:family="paragraph" style:parent-style-name="Standard">
      <style:paragraph-properties fo:margin-left="0in" fo:margin-right="0in" fo:margin-top="0in" fo:margin-bottom="0in" loext:contextual-spacing="false" fo:text-align="start" style:justify-single-word="false" fo:text-indent="0.3in" style:auto-text-indent="false"/>
      <style:text-properties fo:color="#000000" style:font-name="Courier" fo:font-family="Courier" fo:font-size="12pt" style:font-size-asian="12pt"/>
    </style:style>
    <style:style style:name="Indent_20_4" style:display-name="Indent 4" style:family="paragraph" style:parent-style-name="Standard">
      <style:paragraph-properties fo:margin-left="0in" fo:margin-right="0in" fo:margin-top="0in" fo:margin-bottom="0in" loext:contextual-spacing="false" fo:text-align="start" style:justify-single-word="false" fo:text-indent="0.4in" style:auto-text-indent="false"/>
      <style:text-properties fo:color="#000000" style:font-name="Courier" fo:font-family="Courier" fo:font-size="12pt" style:font-size-asian="12pt"/>
    </style:style>
    <style:style style:name="Indent_20_8" style:display-name="Indent 8" style:family="paragraph" style:parent-style-name="Standard">
      <style:paragraph-properties fo:margin-left="0in" fo:margin-right="0in" fo:margin-top="0in" fo:margin-bottom="0in" loext:contextual-spacing="false" fo:text-align="start" style:justify-single-word="false" fo:text-indent="0.8in" style:auto-text-indent="false"/>
      <style:text-properties fo:color="#000000" style:font-name="Courier" fo:font-family="Courier" fo:font-size="12pt" style:font-size-asian="12pt"/>
    </style:style>
    <style:style style:name="Indent16" style:family="paragraph" style:parent-style-name="Standard">
      <style:paragraph-properties fo:margin-left="0in" fo:margin-right="0in" fo:margin-top="0in" fo:margin-bottom="0in" loext:contextual-spacing="false" fo:text-align="start" style:justify-single-word="false" fo:text-indent="1.6in" style:auto-text-indent="false"/>
      <style:text-properties fo:color="#000000" style:font-name="Courier" fo:font-family="Courier" fo:font-size="12pt" style:font-size-asian="12pt"/>
    </style:style>
    <style:style style:name="Indent24" style:family="paragraph" style:parent-style-name="Standard">
      <style:paragraph-properties fo:margin-left="0in" fo:margin-right="0in" fo:margin-top="0in" fo:margin-bottom="0in" loext:contextual-spacing="false" fo:text-align="start" style:justify-single-word="false" fo:text-indent="2.4in" style:auto-text-indent="false"/>
      <style:text-properties fo:color="#000000" style:font-name="Courier" fo:font-family="Courier" fo:font-size="12pt" style:font-size-asian="12pt"/>
    </style:style>
    <style:style style:name="Pgf" style:family="paragraph" style:parent-style-name="Standard">
      <style:paragraph-properties fo:text-align="start" style:justify-single-word="false">
        <style:tab-stops>
          <style:tab-stop style:position="1in"/>
          <style:tab-stop style:position="2in"/>
          <style:tab-stop style:position="3in"/>
          <style:tab-stop style:position="4in"/>
          <style:tab-stop style:position="5in"/>
          <style:tab-stop style:position="6in"/>
        </style:tab-stops>
      </style:paragraph-properties>
      <style:text-properties fo:color="#000000" style:font-name="Courier" fo:font-family="Courier" fo:font-size="12pt" style:font-size-asian="12pt"/>
    </style:style>
    <style:style style:name="ProgramText" style:family="paragraph" style:parent-style-name="Standard">
      <style:paragraph-properties fo:margin-left="0in" fo:margin-right="0in" fo:margin-top="0in" fo:margin-bottom="0in" loext:contextual-spacing="false" fo:text-align="justify" style:justify-single-word="false" fo:text-indent="0.2in" style:auto-text-indent="false">
        <style:tab-stops>
          <style:tab-stop style:position="0.25in"/>
          <style:tab-stop style:position="0.5in"/>
          <style:tab-stop style:position="0.75in"/>
          <style:tab-stop style:position="1in"/>
          <style:tab-stop style:position="1.25in"/>
        </style:tab-stops>
      </style:paragraph-properties>
      <style:text-properties fo:color="#000000" style:font-name="Courier" fo:font-family="Courier" fo:font-size="10pt" style:font-size-asian="10pt"/>
    </style:style>
    <style:style style:name="Quest-body" style:family="paragraph" style:parent-style-name="Standard">
      <style:paragraph-properties fo:margin-left="0in" fo:margin-right="0in" fo:margin-top="0in" fo:margin-bottom="0in" loext:contextual-spacing="false" fo:text-align="justify" style:justify-single-word="false" fo:text-indent="0.2in" style:auto-text-indent="false"/>
      <style:text-properties fo:color="#000000" style:font-name="Palatino" fo:font-family="Palatino" fo:font-size="12pt" style:font-size-asian="12pt"/>
    </style:style>
    <style:style style:name="Reference" style:family="paragraph" style:parent-style-name="Standard">
      <style:paragraph-properties fo:margin-left="0.3898in" fo:margin-right="0in" fo:margin-top="0.028in" fo:margin-bottom="0in" loext:contextual-spacing="false" style:line-height-at-least="0.1807in" fo:text-align="justify" style:justify-single-word="false" fo:text-indent="-0.3898in" style:auto-text-indent="false">
        <style:tab-stops>
          <style:tab-stop style:position="0.3898in"/>
        </style:tab-stops>
      </style:paragraph-properties>
      <style:text-properties fo:color="#000000" style:font-name="Times" fo:font-family="Times" fo:font-size="9pt" style:font-size-asian="9pt"/>
    </style:style>
    <style:style style:name="Step" style:family="paragraph" style:parent-style-name="Standard">
      <style:paragraph-properties fo:margin-left="0.1898in" fo:margin-right="0in" fo:margin-top="0.0835in" fo:margin-bottom="0in" loext:contextual-spacing="false" fo:text-align="start" style:justify-single-word="false" fo:orphans="2" fo:widows="2" fo:text-indent="-0.1898in" style:auto-text-indent="false">
        <style:tab-stops>
          <style:tab-stop style:position="0.1898in"/>
        </style:tab-stops>
      </style:paragraph-properties>
      <style:text-properties fo:color="#000000" style:font-name="Times" fo:font-family="Times" fo:font-size="12pt" style:font-size-asian="12pt"/>
    </style:style>
    <style:style style:name="SubTitle" style:family="paragraph" style:parent-style-name="Standard">
      <style:paragraph-properties fo:margin-top="0in" fo:margin-bottom="0.1665in" loext:contextual-spacing="false" fo:text-align="center" style:justify-single-word="false" fo:orphans="2" fo:widows="2" fo:keep-with-next="always">
        <style:tab-stops>
          <style:tab-stop style:position="0in"/>
        </style:tab-stops>
      </style:paragraph-properties>
      <style:text-properties fo:color="#000000" style:font-name="Times" fo:font-family="Times" fo:font-size="11pt" fo:font-weight="bold" style:font-size-asian="11pt" style:font-weight-asian="bold"/>
    </style:style>
    <style:style style:name="TableFootnote" style:family="paragraph" style:parent-style-name="Standard">
      <style:paragraph-properties fo:margin-left="0.1598in" fo:margin-right="0.25in" fo:margin-top="0.0417in" fo:margin-bottom="0in" loext:contextual-spacing="false" fo:text-align="start" style:justify-single-word="false" fo:text-indent="0in" style:auto-text-indent="false"/>
      <style:text-properties fo:color="#000000" style:font-name="Times" fo:font-family="Times" fo:font-size="10pt" style:font-size-asian="10pt"/>
    </style:style>
    <style:style style:name="TableTitle" style:family="paragraph" style:parent-style-name="Standard">
      <style:paragraph-properties fo:margin-left="0.1898in" fo:margin-right="0in" fo:margin-top="0in" fo:margin-bottom="0in" loext:contextual-spacing="false" fo:text-align="start" style:justify-single-word="false" fo:orphans="2" fo:widows="2" fo:text-indent="0in" style:auto-text-indent="false"/>
      <style:text-properties fo:color="#000000" style:font-name="Times" fo:font-family="Times" fo:font-size="9pt" style:font-size-asian="9pt"/>
    </style:style>
    <style:style style:name="Title" style:family="paragraph" style:parent-style-name="Standard" style:next-style-name="Subtitle" style:class="chapter">
      <style:paragraph-properties fo:text-align="center" style:justify-single-word="false" fo:orphans="2" fo:widows="2" fo:keep-with-next="always"/>
      <style:text-properties fo:color="#000000" style:font-name="Times" fo:font-family="Tim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margin-top="0.25in" fo:margin-bottom="0.0835in" loext:contextual-spacing="false" fo:text-align="center" style:justify-single-word="false" fo:keep-with-next="always">
        <style:tab-stops>
          <style:tab-stop style:position="0.6799in"/>
        </style:tab-stops>
      </style:paragraph-properties>
      <style:text-properties fo:color="#000000" style:font-name="Helvetica" fo:font-family="Helvetica" style:font-family-generic="swiss" fo:font-size="18pt" fo:font-weight="bold" style:font-size-asian="18pt" style:font-weight-asian="bold"/>
    </style:style>
    <style:style style:name="Week" style:family="paragraph" style:parent-style-name="Standard">
      <style:paragraph-properties fo:margin-left="0.2in" fo:margin-right="0in" fo:margin-top="0.0555in" fo:margin-bottom="0in" loext:contextual-spacing="false" fo:text-align="justify" style:justify-single-word="false" fo:orphans="2" fo:widows="2" fo:text-indent="-0.2in" style:auto-text-indent="false"/>
      <style:text-properties fo:color="#000000" style:font-name="Times" fo:font-family="Times" fo:font-size="11pt" fo:font-weight="bold" style:font-size-asian="11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ullet_20_Symbol" style:display-name="Bullet Symbol" style:family="text">
      <style:text-properties fo:color="#000000" style:font-name="Courier" fo:font-family="Courier" fo:font-size="12pt" fo:font-weight="bold" style:font-size-asian="12pt" style:font-weight-asian="bold"/>
    </style:style>
    <style:style style:name="Callout" style:family="text">
      <style:text-properties fo:color="#000000" style:font-name="Times" fo:font-family="Times" fo:font-size="10pt" style:font-size-asian="10pt"/>
    </style:style>
    <style:style style:name="Embolden" style:family="text">
      <style:text-properties fo:color="#000000" style:font-name="Times" fo:font-family="Times" fo:font-size="11pt" fo:font-weight="bold" style:font-size-asian="11pt" style:font-weight-asian="bold"/>
    </style:style>
    <style:style style:name="Emphasis" style:family="text">
      <style:text-properties fo:font-style="italic" style:font-style-asian="italic"/>
    </style:style>
    <style:style style:name="Equation_20_Number" style:display-name="Equation Number" style:family="text">
      <style:text-properties fo:color="#000000" style:font-name="Helvetica" fo:font-family="Helvetica" style:font-family-generic="swiss" fo:font-size="8pt" fo:font-weight="bold" style:font-size-asian="8pt" style:font-weight-asian="bold"/>
    </style:style>
    <style:style style:name="EquationVariables" style:family="text">
      <style:text-properties fo:font-style="italic" style:font-style-asian="italic"/>
    </style:style>
    <style:style style:name="First_20_Letter" style:display-name="First Letter" style:family="text">
      <style:text-properties fo:color="#000000" style:font-name="Times" fo:font-family="Times" fo:font-size="36pt" fo:font-style="italic" style:font-size-asian="36pt" style:font-style-asian="italic"/>
    </style:style>
    <style:style style:name="helvetica" style:family="text">
      <style:text-properties fo:color="#000000" style:font-name="Helvetica" fo:font-family="Helvetica" style:font-family-generic="swiss" fo:font-size="11pt" style:font-size-asian="11pt"/>
    </style:style>
    <style:style style:name="Run-In_20_Heading" style:display-name="Run-In Heading" style:family="text">
      <style:text-properties fo:color="#000000" style:font-name="Times" fo:font-family="Times" fo:font-size="11pt" fo:font-weight="bold" style:font-size-asian="11pt" style:font-weight-asian="bold"/>
    </style:style>
    <style:style style:name="Step_20_Number" style:display-name="Step Number" style:family="text">
      <style:text-properties fo:color="#000000" style:font-name="Helvetica" fo:font-family="Helvetica" style:font-family-generic="swiss" fo:font-size="8pt" fo:font-weight="bold" style:font-size-asian="8pt" style:font-weight-asian="bold"/>
    </style:style>
    <style:style style:name="Subscript" style:family="text">
      <style:text-properties style:text-position="sub 58%"/>
    </style:style>
    <style:style style:name="Superscript" style:family="text">
      <style:text-properties style:text-position="super 58%"/>
    </style:style>
    <style:style style:name="Typewriter" style:family="text">
      <style:text-properties fo:color="#000000" style:font-name="Courier" fo:font-family="Courier" fo:font-size="12pt" style:font-size-asian="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landscape"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1-08-09T16:56:15.858586647</dc:date>
    <meta:editing-duration>PT6H35M16S</meta:editing-duration>
    <meta:editing-cycles>28</meta:editing-cycles>
    <dc:creator>Raphael Finkel</dc:creator>
    <meta:document-statistic meta:table-count="2" meta:image-count="0" meta:object-count="0" meta:page-count="11" meta:paragraph-count="470" meta:word-count="4008" meta:character-count="25110" meta:non-whitespace-character-count="20914"/>
    <meta:user-defined meta:name="Info 1"/>
    <meta:user-defined meta:name="Info 2"/>
    <meta:user-defined meta:name="Info 3"/>
    <meta:user-defined meta:name="Info 4"/>
  </office:meta>
</office:document-meta>
</file>